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59cm" table:align="left" style:writing-mode="lr-tb"/>
    </style:style>
    <style:style style:name="Таблица1.A" style:family="table-column">
      <style:table-column-properties style:column-width="3.969cm"/>
    </style:style>
    <style:style style:name="Таблица1.B" style:family="table-column">
      <style:table-column-properties style:column-width="7.364cm"/>
    </style:style>
    <style:style style:name="Таблица1.C" style:family="table-column">
      <style:table-column-properties style:column-width="5.7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C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text-properties fo:color="#000000" fo:font-size="14pt" fo:language="uk" fo:country="UA"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fo:color="#000000" fo:font-size="14pt" fo:language="uk" fo:country="UA" fo:font-weight="bold" style:font-size-asian="14pt" style:font-weight-asian="bold" style:font-size-complex="14pt"/>
    </style:style>
    <style:style style:name="P3" style:family="paragraph" style:parent-style-name="Standard">
      <style:paragraph-properties fo:text-align="justify" style:justify-single-word="false"/>
      <style:text-properties fo:color="#000000" fo:font-size="14pt" fo:language="uk" fo:country="UA" fo:font-weight="bold" style:font-size-asian="14pt" style:font-weight-asian="bold" style:font-size-complex="14pt"/>
    </style:style>
    <style:style style:name="P4" style:family="paragraph" style:parent-style-name="Standard">
      <style:paragraph-properties fo:text-align="justify" style:justify-single-word="false"/>
      <style:text-properties fo:color="#000000" fo:font-size="14pt" fo:language="uk" fo:country="UA" style:font-size-asian="14pt" style:font-size-complex="14pt"/>
    </style:style>
    <style:style style:name="P5"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color="#000000" fo:language="uk" fo:country="UA" style:font-size-complex="14pt"/>
    </style:style>
    <style:style style:name="P7" style:family="paragraph" style:parent-style-name="Standard">
      <style:paragraph-properties fo:text-align="justify" style:justify-single-word="false"/>
      <style:text-properties fo:color="#000000" fo:language="uk" fo:country="UA" fo:font-weight="bold"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751cm" style:auto-text-indent="false"/>
    </style:style>
    <style:style style:name="P10" style:family="paragraph" style:parent-style-name="Standard">
      <style:paragraph-properties fo:margin-left="0cm" fo:margin-right="0cm" fo:text-align="justify" style:justify-single-word="false" fo:text-indent="0.635cm" style:auto-text-indent="false"/>
    </style:style>
    <style:style style:name="P11" style:family="paragraph" style:parent-style-name="Standard">
      <style:paragraph-properties fo:margin-left="0cm" fo:margin-right="0cm" fo:text-align="justify" style:justify-single-word="false" fo:text-indent="0.635cm" style:auto-text-indent="false"/>
      <style:text-properties fo:color="#000000" fo:font-size="14pt" fo:language="uk" fo:country="UA"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tab-stops>
          <style:tab-stop style:position="0.318cm"/>
        </style:tab-stops>
      </style:paragraph-properties>
      <style:text-properties fo:color="#000000" fo:font-size="14pt" fo:language="uk" fo:country="UA" style:font-size-asian="14pt" style:font-size-complex="14pt"/>
    </style:style>
    <style:style style:name="P13" style:family="paragraph" style:parent-style-name="Standard">
      <style:paragraph-properties fo:margin-left="0cm" fo:margin-right="0cm" fo:text-align="justify" style:justify-single-word="false" fo:text-indent="-1.27cm" style:auto-text-indent="false">
        <style:tab-stops>
          <style:tab-stop style:position="0.318cm"/>
        </style:tab-stops>
      </style:paragraph-properties>
    </style:style>
    <style:style style:name="P14" style:family="paragraph" style:parent-style-name="Вміст_20_таблиці">
      <style:paragraph-properties fo:text-align="center" style:justify-single-word="false" style:snap-to-layout-grid="false"/>
      <style:text-properties fo:color="#000000" fo:font-size="14pt" fo:font-weight="bold" style:font-size-asian="14pt" style:font-weight-asian="bold" style:font-size-complex="14pt"/>
    </style:style>
    <style:style style:name="P15" style:family="paragraph" style:parent-style-name="Вміст_20_таблиці">
      <style:paragraph-properties fo:text-align="justify" style:justify-single-word="false"/>
      <style:text-properties fo:color="#000000" fo:font-size="14pt" style:font-size-asian="14pt" style:font-size-complex="14pt"/>
    </style:style>
    <style:style style:name="P16" style:family="paragraph" style:parent-style-name="Вміст_20_таблиці">
      <style:paragraph-properties fo:text-align="justify" style:justify-single-word="false" style:snap-to-layout-grid="false"/>
      <style:text-properties fo:color="#000000" fo:font-size="14pt" style:font-size-asian="14pt" style:font-size-complex="14pt"/>
    </style:style>
    <style:style style:name="P17" style:family="paragraph" style:parent-style-name="Вміст_20_таблиці">
      <style:paragraph-properties fo:text-align="justify" style:justify-single-word="false" style:snap-to-layout-grid="false"/>
    </style:style>
    <style:style style:name="P18" style:family="paragraph" style:parent-style-name="Standard">
      <style:paragraph-properties fo:margin-left="0cm" fo:margin-right="0cm" fo:text-align="justify" style:justify-single-word="false" fo:text-indent="1.251cm" style:auto-text-indent="false"/>
      <style:text-properties fo:color="#000000" fo:font-size="14pt" fo:language="uk" fo:country="UA" style:font-size-asian="14pt" style:font-size-complex="14pt"/>
    </style:style>
    <style:style style:name="P19" style:family="paragraph" style:parent-style-name="Heading_20_2">
      <style:text-properties fo:color="#000000" fo:font-weight="bold" style:font-weight-asian="bold" style:font-size-complex="14pt"/>
    </style:style>
    <style:style style:name="P20" style:family="paragraph" style:parent-style-name="Heading_20_2">
      <style:text-properties fo:color="#000000" style:font-size-complex="14pt"/>
    </style:style>
    <style:style style:name="P21" style:family="paragraph" style:parent-style-name="Standard" style:master-page-name="Standard">
      <style:paragraph-properties fo:text-align="center" style:justify-single-word="false" style:page-number="auto"/>
      <style:text-properties fo:color="#000000" fo:font-size="14pt" fo:language="uk" fo:country="UA" fo:font-weight="bold" style:font-size-asian="14pt" style:font-weight-asian="bold" style:font-size-complex="14pt"/>
    </style:style>
    <style:style style:name="P22" style:family="paragraph" style:parent-style-name="Standard" style:list-style-name="WW8Num2">
      <style:paragraph-properties fo:margin-left="0cm" fo:margin-right="0cm" fo:text-align="center" style:justify-single-word="false" fo:text-indent="1.251cm" style:auto-text-indent="false"/>
      <style:text-properties fo:color="#000000" fo:font-size="14pt" fo:language="uk" fo:country="UA" fo:font-weight="bold" style:font-size-asian="14pt" style:font-weight-asian="bold" style:font-size-complex="14pt" style:font-weight-complex="bold"/>
    </style:style>
    <style:style style:name="P23" style:family="paragraph" style:parent-style-name="Standard" style:list-style-name="WW8Num2">
      <style:paragraph-properties fo:margin-left="0cm" fo:margin-right="0cm" fo:text-align="center" style:justify-single-word="false" fo:text-indent="0.751cm" style:auto-text-indent="false"/>
      <style:text-properties fo:color="#000000" fo:font-size="14pt" fo:language="uk" fo:country="UA" fo:font-weight="bold" style:font-size-asian="14pt" style:font-weight-asian="bold" style:font-size-complex="14pt"/>
    </style:style>
    <style:style style:name="T1" style:family="text">
      <style:text-properties fo:color="#000000" fo:font-size="14pt" fo:language="uk" fo:country="UA" fo:font-weight="bold" style:font-size-asian="14pt" style:font-weight-asian="bold" style:font-size-complex="14pt"/>
    </style:style>
    <style:style style:name="T2" style:family="text">
      <style:text-properties fo:color="#000000" fo:font-size="14pt" fo:language="uk" fo:country="UA" style:font-size-asian="14pt" style:font-size-complex="14pt"/>
    </style:style>
    <style:style style:name="T3" style:family="text">
      <style:text-properties fo:color="#000000" fo:font-size="14pt" style:font-size-asian="14pt" style:font-size-complex="14pt"/>
    </style:style>
    <style:style style:name="T4" style:family="text">
      <style:text-properties fo:color="#000000" fo:font-weight="bold" style:font-weight-asian="bold" style:font-size-complex="14pt"/>
    </style:style>
    <style:style style:name="T5" style:family="text">
      <style:text-properties fo:color="#000000" fo:language="ru" fo:country="RU" style:font-size-complex="14pt"/>
    </style:style>
    <style:style style:name="T6" style:family="text">
      <style:text-properties fo:color="#000000" style:font-size-complex="14pt"/>
    </style:style>
    <style:style style:name="T7" style:family="text">
      <style:text-properties fo:font-size="14pt" fo:language="uk" fo:country="UA" style:font-size-asian="14pt" style:font-size-complex="14pt"/>
    </style:style>
    <style:style style:name="T8" style:family="text">
      <style:text-properties fo:font-size="14pt"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Аналіз регуляторного впливу</text:p>
      <text:p text:style-name="P2">до проєкту рішення Роздорської селищної ради </text:p>
      <text:h text:style-name="P19" text:outline-level="2"><text:s text:c="10"/>“Про встановлення ставок та пільг із сплати земельного податку” </text:h>
      <text:p text:style-name="P3"/>
      <text:p text:style-name="P8"><text:span text:style-name="T1"><text:tab/></text:span><text:span text:style-name="T2">Відповідно до актів Закону України “Про засади державної регуляторної політики у сфері господарської діяльності”, Методики проведення аналізу впливу регуляторного акту, затвердженої Постанови Кабінету Міністрів України № 308 від 11.03.2004р.</text:span></text:p>
      <text:p text:style-name="P4"><text:tab/></text:p>
      <text:h text:style-name="Heading_20_2" text:outline-level="2"><text:span text:style-name="T4">Назва регуляторного акту: </text:span><text:span text:style-name="T5">П</text:span><text:span text:style-name="T6">роєкт рішення “Про встановлення ставок та пільг із</text:span></text:h>
      <text:h text:style-name="P20" text:outline-level="2"><text:s text:c="50"/>сплати земельного податку ”</text:h>
      <text:p text:style-name="P8"><text:span text:style-name="T1">Регуляторний орган: <text:s text:c="11"/></text:span><text:span text:style-name="T2">Роздорська селищна рада</text:span></text:p>
      <text:p text:style-name="P8"><text:span text:style-name="T1">Розробник документа: <text:s text:c="9"/></text:span><text:span text:style-name="T2">Виконавчий комітет Роздорської селищної ради</text:span></text:p>
      <text:p text:style-name="P4"/>
      <text:list xml:id="list31651370" text:style-name="WW8Num2">
        <text:list-item>
          <text:p text:style-name="P22">Визначення проблеми</text:p>
        </text:list-item>
      </text:list>
      <text:p text:style-name="P8"><text:span text:style-name="T2"><text:tab/>Податковим кодексом України </text:span><text:span text:style-name="T7">ставка земельного податку за</text:span><text:span text:style-name="T2"> </text:span><text:span text:style-name="T7">земельні ділянки,</text:span><text:span text:style-name="T2"> </text:span><text:span text:style-name="T7">нормативну грошову оцінку</text:span><text:span text:style-name="T2"> </text:span><text:span text:style-name="T7">яких проведено, встановлюється у розмірі</text:span><text:span text:style-name="T2"> </text:span><text:span text:style-name="T7">не більше 3 відсотків</text:span><text:span text:style-name="T2"> </text:span><text:span text:style-name="T7">від їх нормативної грошової оцінки,</text:span><text:span text:style-name="T2"> </text:span><text:span text:style-name="T7">а для сільськогосподарських угідь - не більше 1 відсотка від їх нормативної грошової оцінки.</text:span><text:span text:style-name="T2"> </text:span><text:span text:style-name="T7">Ставка податку встановлюється у розмірі не більше 12 відсотків від їх нормативної грошової оцінки за земельні ділянки, які перебувають у постійному користуванні суб'єктів господарювання (крім державної та комунальної форми власності).</text:span><text:span text:style-name="T2"> Базою оподаткування є нормативна </text:span><text:span text:style-name="T7">грошова оцінка земельних ділянок</text:span><text:span text:style-name="T2"> з урахуванням коефіцієнта індексації.</text:span></text:p>
      <text:p text:style-name="P18">Відповідно до Закону України «Про місцеве самоврядування в Україні» встановлення місцевих податків і зборів відповідно до Податкового кодексу України належить до повноважень органів місцевого самоврядування. Податковим кодексом України визначено, що органи місцевого самоврядування приймають рішення про встановлення місцевих податків та зборів та офіційно оприлюднюють до 15 липня року, що передує бюджетному періоду, в якому планується їх застосування.</text:p>
      <text:p text:style-name="P9"><text:span text:style-name="T2">Враховуючи положення Податкового кодексу України та Закону України “Про місцеве самоврядування в Україні”, виникає необхідність встановити на території Роздорської селищної <text:s text:c="2"/>територіальної громади </text:span><text:span text:style-name="T3">ставк</text:span><text:span text:style-name="T2">и</text:span><text:span text:style-name="T3"> земельного податку з </text:span><text:span text:style-name="T2">01.01.</text:span><text:span text:style-name="T3">20</text:span><text:span text:style-name="T2">23</text:span><text:span text:style-name="T3"> року</text:span><text:span text:style-name="T2">.</text:span></text:p>
      <text:p text:style-name="P6"/>
      <text:list xml:id="list31658884" text:continue-numbering="true" text:style-name="WW8Num2">
        <text:list-item>
          <text:p text:style-name="P23">Цілі державного регулювання</text:p>
        </text:list-item>
      </text:list>
      <text:p text:style-name="P4"><text:tab/>Впровадження регуляторного акта дозволить забезпечити реалізацію державної політики в податковій сфері, зокрема вимог Податкового кодексу України, спрямовану на поповнення дохідної частини бюджету Роздорської селищної територіальної громади для забезпечення реалізації програм соціально-економічного розвитку Роздорської селищної <text:s/>територіальної громади.</text:p>
      <text:p text:style-name="P4"><text:tab/>Проект рішення є нормативно - правовим актом, який спрямовано на визначення місцевого податку, що встановлюється на території Роздорської селищної об’єднаної територіальної громади.</text:p>
      <text:p text:style-name="P5"><text:soft-page-break/>3. Альтернативні способи досягнення зазначених цілей</text:p>
      <text:p text:style-name="P4"><text:tab/>Перша альтернатива — залишити ситуацію без змін та відмовитись від регулювання.</text:p>
      <text:p text:style-name="P4"><text:tab/>Ця альтернатива не може бути прийнятою для органів місцевого самоврядування, оскільки буде не дотримана вимога до п.12.4.4 ст.12 Податкового кодексу України.</text:p>
      <text:p text:style-name="P4"><text:tab/>Друга альтернатива — прийняття рішення про встановлення податку.</text:p>
      <text:p text:style-name="P4"><text:tab/>Перевагою даної альтернативи є виконання вимог чинного законодавства у сфері оподаткування.</text:p>
      <text:p text:style-name="P4"><text:tab/>Обраний спосіб:</text:p>
      <text:p text:style-name="P4"><text:tab/>- відповідає вимогам чинного законодавства;</text:p>
      <text:p text:style-name="P4"><text:tab/>- забезпечує досягнення цілей державного регулювання;</text:p>
      <text:p text:style-name="P4"><text:tab/>- забезпечує реалізацію принципів державної регуляторної політики.</text:p>
      <text:p text:style-name="P6"/>
      <text:p text:style-name="P2">4. Механізм розв’язання проблеми</text:p>
      <text:p text:style-name="P4"><text:tab/>Вирішення проблеми щодо врегулювання питань справляння сплати земельного податку з 01.01.2023 року на території Роздорської селищної ради пропонується шляхом прийняття відповідного рішення Роздорської селищної ради. Запропонований спосіб досягнення цілей є єдиним і безумовним шляхом вирішення проблеми і ґрунтується на загальнообов'язковості виконання всіма учасниками правовідносин у системі оподаткування норм зазначеного рішення.</text:p>
      <text:p text:style-name="P6"/>
      <text:p text:style-name="P2">5. Обгрунтування можливості досягнення визначених цілей у разі прийняття регуляторного акта.</text:p>
      <text:p text:style-name="P4"><text:tab/>Враховуючи, що виконання зазначеного рішення є загальнообов`язковим для всіх учасників правовідносин у системі оподаткування, досягнення цілей, передбачених п.2 цього Аналізу, вбачається цілком реальним.</text:p>
      <text:p text:style-name="P8"><text:span text:style-name="T2"><text:tab/>Рішення буде запроваджено на належному рівні і підлягатиме обов</text:span><text:span text:style-name="T3">`</text:span><text:span text:style-name="T2">язковому виконанню органами державної податкової служби та платниками податків. </text:span></text:p>
      <text:p text:style-name="P7"/>
      <text:p text:style-name="P2">6. Визначення очікуваних результатів прийняття акта із застосуванням методу аналізу вигод та витрат</text:p>
      <text:p text:style-name="P8"><text:span text:style-name="T1"><text:tab/></text:span><text:span text:style-name="T2">Запропонований акт стосується інтересів держави, суб'єктів господарювання, населення.</text:span></text:p>
      <text:p text:style-name="P4">Аналіз вигод і витрат</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Сфера регулювання</text:p>
          </table:table-cell>
          <table:table-cell table:style-name="Таблица1.A1" office:value-type="string">
            <text:p text:style-name="P14">Вигоди</text:p>
          </table:table-cell>
          <table:table-cell table:style-name="Таблица1.C1" office:value-type="string">
            <text:p text:style-name="P14">Витрати</text:p>
          </table:table-cell>
        </table:table-row>
        <table:table-row table:style-name="Таблица1.1">
          <table:table-cell table:style-name="Таблица1.A2" office:value-type="string">
            <text:p text:style-name="P16">Держава</text:p>
          </table:table-cell>
          <table:table-cell table:style-name="Таблица1.A2" office:value-type="string">
            <text:p text:style-name="P17"><text:span text:style-name="T3">Забезпечення відповідних надходжень до </text:span><text:span text:style-name="T2">селищного </text:span><text:span text:style-name="T3">бюджету від сплати </text:span><text:span text:style-name="T2">земельного податку</text:span><text:span text:style-name="T3">.</text:span></text:p>
            <text:p text:style-name="P15"/>
            <text:p text:style-name="P15">Створення фінансових можливостей для задоволення <text:soft-page-break/>соціальних та інших потреб територіальної громади</text:p>
          </table:table-cell>
          <table:table-cell table:style-name="Таблица1.C2" office:value-type="string">
            <text:p text:style-name="P17"><text:span text:style-name="T3">Витрати на проведення відстежень результативності</text:span><text:span text:style-name="T2"> </text:span><text:span text:style-name="T3">даного регуляторного акта та процедур з його опублікування</text:span></text:p>
          </table:table-cell>
        </table:table-row>
        <table:table-row table:style-name="Таблица1.1">
          <table:table-cell table:style-name="Таблица1.A2" office:value-type="string">
            <text:p text:style-name="P16">Суб'єкти господарювання</text:p>
          </table:table-cell>
          <table:table-cell table:style-name="Таблица1.A2" office:value-type="string">
            <text:p text:style-name="P17"><text:span text:style-name="T3">Створення прозорого механізму </text:span><text:span text:style-name="T3">регулювання сплати </text:span><text:span text:style-name="T2">земельного податку .</text:span></text:p>
          </table:table-cell>
          <table:table-cell table:style-name="Таблица1.C2" office:value-type="string">
            <text:p text:style-name="P16">Затрати часу необхідні вивчення нормативно-правової бази з даного питання</text:p>
          </table:table-cell>
        </table:table-row>
        <table:table-row table:style-name="Таблица1.1">
          <table:table-cell table:style-name="Таблица1.A2" office:value-type="string">
            <text:p text:style-name="P16">Населення</text:p>
          </table:table-cell>
          <table:table-cell table:style-name="Таблица1.A2" office:value-type="string">
            <text:p text:style-name="P17"><text:span text:style-name="T3">Забезпечення умов для покращення рівня соціальної захищеності територіальної громади за рахунок прогнозованих надходжень</text:span><text:span text:style-name="T2"> </text:span><text:span text:style-name="T3">до бюджету </text:span><text:span text:style-name="T2">Роздорської селищної територіальної громади <text:s/>від </text:span><text:span text:style-name="T3">сплати </text:span><text:span text:style-name="T2">земельного податку</text:span></text:p>
          </table:table-cell>
          <table:table-cell table:style-name="Таблица1.C2" office:value-type="string">
            <text:p text:style-name="P16">Витрати незначні</text:p>
          </table:table-cell>
        </table:table-row>
      </table:table>
      <text:p text:style-name="P4"/>
      <text:p text:style-name="P2">7. Строк дії акту</text:p>
      <text:p text:style-name="P4"><text:tab/>Згідно вимог чинного законодавства строк дії запропонованого регуляторного акта не обмежений. Строк дії регуляторного акта з 01 січня 2023 року <text:s text:c="2"/>із можливістю внесення до нього змін та його відміни у разі зміни чинного законодавства чи в інших необхідних випадках.</text:p>
      <text:p text:style-name="P4"/>
      <text:p text:style-name="P2">8. Показники результативності регуляторного акту</text:p>
      <text:p text:style-name="P4"><text:tab/>Відстеження ефективності дії зазначеного регуляторного акта передбачається за наступними критеріями:</text:p>
      <text:p text:style-name="P4">- нормативна грошова оцінка земельних ділянок.</text:p>
      <text:p text:style-name="P4"><text:tab/></text:p>
      <text:p text:style-name="P2">9. Заходи з відстеження результативності акта</text:p>
      <text:p text:style-name="P10"><text:span text:style-name="T1"><text:tab/></text:span><text:span text:style-name="T2">Базове відстеження результативності дії регуляторного акта буде проведено до дня набрання чинності регуляторного акта.</text:span></text:p>
      <text:p text:style-name="P11"><text:tab/>Повторне відстеження результативності буде здійснено за три місяці до дня закінчення визначеного строку, але не пізніше дня закінчення визначеного строку.</text:p>
      <text:p text:style-name="P12"><text:tab/><text:tab/> <text:s text:c="4"/>Періодичне відстеження не буде проводитись на підставі част.7 ст.10 Закону України “Про засади державної регуляторної політики у сфері господарської діяльності”.</text:p>
      <text:p text:style-name="P13"><text:span text:style-name="T10"><text:tab/><text:tab/><text:tab/></text:span><text:span text:style-name="T8">Врахування громадської думки – протягом місяця з дня опублікування можна направляти свої пропозиції та зауваження на адресу: 52532 Дніпропетровська область, <text:s/>смт Роздори, вул. Горького, 1-А, або на електрону пошту: </text:span><text:a xlink:type="simple" xlink:href="mailto:rozotg@gmail.com"><text:span text:style-name="Internet_20_link"><text:span text:style-name="T9">rozotg</text:span></text:span></text:a><text:a xlink:type="simple" xlink:href="mailto:rozotg@gmail.com"><text:span text:style-name="Internet_20_link"><text:span text:style-name="T8">@</text:span></text:span></text:a><text:a xlink:type="simple" xlink:href="mailto:rozotg@gmail.com"><text:span text:style-name="Internet_20_link"><text:span text:style-name="T9">gmail</text:span></text:span></text:a><text:a xlink:type="simple" xlink:href="mailto:rozotg@gmail.com"><text:span text:style-name="Internet_20_link"><text:span text:style-name="T8">.</text:span></text:span></text:a><text:a xlink:type="simple" xlink:href="mailto:rozotg@gmail.com"><text:span text:style-name="Internet_20_link"><text:span text:style-name="T9">com</text:span></text:span></text:a></text:p>
      <text:p text:style-name="P11"><text:tab/>Відстеження результативності регуляторного акта здійснюватиметься <text:s text:c="2"/>виконавчим комітетом Роздорської селищної ради.</text:p>
      <text:p text:style-name="P11"/>
      <text:p text:style-name="P11"><text:tab/></text:p>
      <text:p text:style-name="P1">Селищний голова<text:tab/><text:tab/><text:tab/><text:tab/><text:tab/> <text:s text:c="21"/><text:tab/> <text:s text:c="6"/>Сергій ЗАБУДЬК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hyphenation-ladder-count="no-limit" fo:keep-with-next="always"/>
      <style:text-properties fo:font-size="14pt" fo:language="uk" fo:country="UA" style:font-size-asian="14pt" style:language-asian="zh" style:country-asian="CN" style:font-size-complex="12pt" fo:hyphenate="false" fo:hyphenation-remain-char-count="2" fo:hyphenation-push-char-count="2"/>
    </style:style>
    <style:style style:name="Вміст_20_таблиці" style:display-name="Вміст таблиці" style:family="paragraph" style:parent-style-name="Standard">
      <style:paragraph-properties fo:hyphenation-ladder-count="no-limit" text:number-lines="false" text:line-number="0"/>
      <style:text-properties fo:font-size="12pt" style:font-size-asian="12pt" style:language-asian="zh" style:country-asian="C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Times New Roman" fo:language="uk" fo:country="UA"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514cm" fo:margin-right="0.99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3-04-12T09:47:40.78</meta:creation-date>
    <dc:date>2023-04-12T11:41:05.26</dc:date>
    <meta:editing-duration>PT00H14M40S</meta:editing-duration>
    <meta:editing-cycles>3</meta:editing-cycles>
    <meta:generator>OpenOffice.org/3.0$Win32 OpenOffice.org_project/300m8$Build-9357</meta:generator>
    <meta:document-statistic meta:table-count="1" meta:image-count="0" meta:object-count="0" meta:page-count="3" meta:paragraph-count="60" meta:word-count="770" meta:character-count="6435"/>
  </office:meta>
</office:document-meta>
</file>