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9cm" table:align="left" style:writing-mode="lr-tb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7.364cm"/>
    </style:style>
    <style:style style:name="Таблица1.C" style:family="table-column">
      <style:table-column-properties style:column-width="5.7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Вміст_20_таблиці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Вміст_20_таблиці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Вміст_20_таблиці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4" style:family="paragraph" style:parent-style-name="Вміст_20_таблиці">
      <style:paragraph-properties fo:text-align="justify" style:justify-single-word="false" style:snap-to-layout-grid="false"/>
    </style:style>
    <style:style style:name="P5" style:family="paragraph" style:parent-style-name="Стандартный_20_HTML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language="uk" fo:country="UA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language="uk" fo:country="UA" fo:font-weight="bold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4pt" fo:language="uk" fo:country="UA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uk" fo:country="UA" style:font-size-asian="14pt" style:font-size-complex="14pt"/>
    </style:style>
    <style:style style:name="P20" style:family="paragraph" style:parent-style-name="Heading_20_2">
      <style:text-properties fo:color="#000000" fo:font-weight="bold" style:font-weight-asian="bold" style:font-size-complex="14pt"/>
    </style:style>
    <style:style style:name="P21" style:family="paragraph" style:parent-style-name="Heading_20_2">
      <style:text-properties fo:color="#000000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uk" fo:country="UA" fo:font-weight="bold" style:font-size-asian="14pt" style:font-weight-asian="bold" style:font-size-complex="14pt"/>
    </style:style>
    <style:style style:name="P23" style:family="paragraph" style:parent-style-name="Standard" style:list-style-name="WW8Num2">
      <style:paragraph-properties fo:margin-left="0cm" fo:margin-right="0cm" fo:text-align="center" style:justify-single-word="false" fo:text-indent="1.251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24" style:family="paragraph" style:parent-style-name="Standard" style:list-style-name="WW8Num2">
      <style:paragraph-properties fo:margin-left="0cm" fo:margin-right="0cm" fo:text-align="center" style:justify-single-word="false" fo:text-indent="0.751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T1" style:family="text">
      <style:text-properties fo:color="#000000" fo:font-weight="bold" style:font-weight-asian="bold" style:font-size-complex="14pt"/>
    </style:style>
    <style:style style:name="T2" style:family="text">
      <style:text-properties fo:color="#000000" fo:language="ru" fo:country="RU" style:font-size-complex="14pt"/>
    </style:style>
    <style:style style:name="T3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наліз регуляторного впливу</text:p>
      <text:p text:style-name="P6">до проєкту рішення Роздорської селищної ради </text:p>
      <text:h text:style-name="P20" text:outline-level="2">“Про встановлення ставок та пільг із сплати земельного податку на 2022 рік” </text:h>
      <text:p text:style-name="P7"/>
      <text:p text:style-name="P13"><text:span text:style-name="T3"><text:tab/></text:span><text:span text:style-name="T4">Відповідно до актів Закону України “Про засади державної регуляторної політики у сфері господарської діяльності”, Методики проведення аналізу впливу регуляторного акту, затвердженої Постанови Кабінету Міністрів України № 308 від 11.03.2004р.</text:span></text:p>
      <text:p text:style-name="P8"><text:tab/></text:p>
      <text:h text:style-name="Heading_20_2" text:outline-level="2"><text:span text:style-name="T1">Назва регуляторного акту: </text:span><text:span text:style-name="T2">П</text:span><text:span text:style-name="T6">роєкт рішення “Про встановлення ставок та пільг із</text:span></text:h>
      <text:h text:style-name="P21" text:outline-level="2"><text:s text:c="50"/>сплати земельного податку на 2022 рік”</text:h>
      <text:p text:style-name="P13"><text:span text:style-name="T3">Регуляторний орган: <text:s text:c="3"/></text:span><text:span text:style-name="T4">Роздорська селищна рада</text:span></text:p>
      <text:p text:style-name="P13"><text:span text:style-name="T3">Розробник документа: </text:span><text:span text:style-name="T4">Виконавчий комітет Роздорської селищної ради</text:span></text:p>
      <text:p text:style-name="P8"/>
      <text:p text:style-name="P11"/>
      <text:list xml:id="list35506987" text:style-name="WW8Num2">
        <text:list-item>
          <text:p text:style-name="P23">Визначення проблеми</text:p>
        </text:list-item>
      </text:list>
      <text:p text:style-name="P13"><text:span text:style-name="T4"><text:tab/>Податковим кодексом України </text:span><text:span text:style-name="T7">ставка земельного податку за</text:span><text:span text:style-name="T4"> </text:span><text:span text:style-name="T7">земельні ділянки,</text:span><text:span text:style-name="T4"> </text:span><text:span text:style-name="T7">нормативну грошову оцінку</text:span><text:span text:style-name="T4"> </text:span><text:span text:style-name="T7">яких проведено, встановлюється у розмірі</text:span><text:span text:style-name="T4"> </text:span><text:span text:style-name="T7">не більше 3 відсотків</text:span><text:span text:style-name="T4"> </text:span><text:span text:style-name="T7">від їх нормативної грошової оцінки,</text:span><text:span text:style-name="T4"> </text:span><text:span text:style-name="T7">а для сільськогосподарських угідь - не більше 1 відсотка від їх нормативної грошової оцінки.</text:span><text:span text:style-name="T4"> </text:span><text:span text:style-name="T7">Ставка податку встановлюється у розмірі не більше 12 відсотків від їх нормативної грошової оцінки за земельні ділянки, які перебувають у постійному користуванні суб'єктів господарювання (крім державної та комунальної форми власності).</text:span><text:span text:style-name="T4"> Базою оподаткування є нормативна </text:span><text:span text:style-name="T7">грошова оцінка земельних ділянок</text:span><text:span text:style-name="T4"> з урахуванням коефіцієнта індексації</text:span></text:p>
      <text:p text:style-name="P19">Суттєве збільшення ставок земельного податку в період 2013 по 2018 роки наступило в наслідок запровадження в 2014 році нової нормативної грошової оцінки земель та коефіцієнту її щорічної індексації. </text:p>
      <text:p text:style-name="P8"><text:tab/>Згідно до Закону України “Про місцеве самоврядування в Україні”, повноваження щодо встановлення місцевих податків і зборів відносяться до виключної компетенції сесії Роздорської селищної ради.<text:tab/></text:p>
      <text:p text:style-name="P14"><text:span text:style-name="T4">Враховуючи положення Податкового кодексу України та Закону України “Про місцеве самоврядування в Україні”, виникає необхідність встановити на території Роздорської селищної об’єднаної територіальної громади </text:span><text:span text:style-name="T5">ставк</text:span><text:span text:style-name="T4">и</text:span><text:span text:style-name="T5"> земельного податку на 20</text:span><text:span text:style-name="T4">22</text:span><text:span text:style-name="T5"> рік</text:span><text:span text:style-name="T4">.</text:span></text:p>
      <text:p text:style-name="P11"/>
      <text:list xml:id="list35553466" text:continue-numbering="true" text:style-name="WW8Num2">
        <text:list-item>
          <text:p text:style-name="P24">Цілі державного регулювання</text:p>
        </text:list-item>
      </text:list>
      <text:p text:style-name="P8"><text:tab/>Впровадження регуляторного акта дозволить забезпечити реалізацію державної політики в податковій сфері, зокрема вимог Податкового кодексу України, спрямовану на поповнення дохідної частини бюджету Роздорської селищної територіальної громади для забезпечення реалізації програм соціально-економічного розвитку Роздорської селищної об’єднаної територіальної громади.</text:p>
      <text:p text:style-name="P13"><text:span text:style-name="T4"><text:tab/>Проект рішення є нормативно - правовим актом, який спрямовано на визначення місцевого податку, що встановлюється на території Роздорської </text:span><text:span text:style-name="T4">селищної об’єднаної територіальної громади.</text:span></text:p>
      <text:p text:style-name="P10"><text:soft-page-break/>3. Альтернативні способи досягнення зазначених цілей</text:p>
      <text:p text:style-name="P8"><text:tab/>Перша альтернатива — залишити ситуацію без змін та відмовитись від регулювання.</text:p>
      <text:p text:style-name="P8"><text:tab/>Ця альтернатива не може бути прийнятою для органів місцевого самоврядування, оскільки буде не дотримана вимога до п.12.4.4 ст.12 Податкового кодексу України.</text:p>
      <text:p text:style-name="P8"><text:tab/>Друга альтернатива — прийняття рішення про встановлення податку.</text:p>
      <text:p text:style-name="P8"><text:tab/>Перевагою даної альтернативи є виконання вимог чинного законодавства у сфері оподаткування.</text:p>
      <text:p text:style-name="P8"><text:tab/>Обраний спосіб:</text:p>
      <text:p text:style-name="P8"><text:tab/>- відповідає вимогам чинного законодавства;</text:p>
      <text:p text:style-name="P8"><text:tab/>- забезпечує досягнення цілей державного регулювання;</text:p>
      <text:p text:style-name="P8"><text:tab/>- забезпечує реалізацію принципів державної регуляторної політики.</text:p>
      <text:p text:style-name="P11"/>
      <text:p text:style-name="P6">4. Механізм розв’язання проблеми</text:p>
      <text:p text:style-name="P8"><text:tab/>Вирішення проблеми щодо врегулювання питань справляння сплати земельного податку на 2022 рік на території Роздорської селищної ради пропонується шляхом прийняття відповідного рішення Роздорської селищної ради. Запропонований спосіб досягнення цілей є єдиним і безумовним шляхом вирішення проблеми і ґрунтується на загальнообов'язковості виконання всіма учасниками правовідносин у системі оподаткування норм зазначеного рішення.</text:p>
      <text:p text:style-name="P11"/>
      <text:p text:style-name="P6">5. Обгрунтування можливості досягнення визначених цілей у разі прийняття регуляторного акта.</text:p>
      <text:p text:style-name="P8"><text:tab/>Враховуючи що виконання зазначеного рішення є загальнообов`язковим для всіх учасників правовідносин у системі оподаткування, досягнення цілей, передбачених п.2 цього Аналізу, вбачається цілком реальним.</text:p>
      <text:p text:style-name="P13"><text:span text:style-name="T4"><text:tab/>Рішення буде запроваджено на належному рівні і підлягатиме обов</text:span><text:span text:style-name="T5">`</text:span><text:span text:style-name="T4">язковому виконанню органами державної податкової служби та платниками податків. </text:span></text:p>
      <text:p text:style-name="P12"/>
      <text:p text:style-name="P6">6. Визначення очікуваних результатів прийняття акта із застосуванням методу аналізу вигод та витрат</text:p>
      <text:p text:style-name="P13"><text:span text:style-name="T3"><text:tab/></text:span><text:span text:style-name="T4">Запропонований акт стосується інтересів держави, суб'єктів господарювання, населення.</text:span></text:p>
      <text:p text:style-name="P8">Аналіз вигод і витра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Сфера регулювання</text:p>
          </table:table-cell>
          <table:table-cell table:style-name="Таблица1.A1" office:value-type="string">
            <text:p text:style-name="P1">Вигоди</text:p>
          </table:table-cell>
          <table:table-cell table:style-name="Таблица1.C1" office:value-type="string">
            <text:p text:style-name="P1">Витрати</text:p>
          </table:table-cell>
        </table:table-row>
        <table:table-row table:style-name="Таблица1.1">
          <table:table-cell table:style-name="Таблица1.A2" office:value-type="string">
            <text:p text:style-name="P3">Держава</text:p>
          </table:table-cell>
          <table:table-cell table:style-name="Таблица1.A2" office:value-type="string">
            <text:p text:style-name="P4"><text:span text:style-name="T5">Забезпечення відповідних надходжень до </text:span><text:span text:style-name="T4">селищного </text:span><text:span text:style-name="T5">бюджету від сплати </text:span><text:span text:style-name="T4">земельного податку</text:span><text:span text:style-name="T5">.</text:span></text:p>
            <text:p text:style-name="P2"/>
            <text:p text:style-name="P2">Створення фінансових можливостей для задоволення <text:soft-page-break/>соціальних та інших потреб територіальної громади</text:p>
          </table:table-cell>
          <table:table-cell table:style-name="Таблица1.C2" office:value-type="string">
            <text:p text:style-name="P4"><text:span text:style-name="T5">Витрати на проведення відстежень результативності</text:span><text:span text:style-name="T4"> </text:span><text:span text:style-name="T5">даного регуляторного акта та процедур з його опублікування</text:span></text:p>
          </table:table-cell>
        </table:table-row>
        <table:table-row table:style-name="Таблица1.1">
          <table:table-cell table:style-name="Таблица1.A2" office:value-type="string">
            <text:p text:style-name="P3">Суб'єкти господарювання</text:p>
          </table:table-cell>
          <table:table-cell table:style-name="Таблица1.A2" office:value-type="string">
            <text:p text:style-name="P4"><text:span text:style-name="T5">Створення прозорого механізму регулювання сплати </text:span><text:span text:style-name="T4">земельного податку .</text:span></text:p>
          </table:table-cell>
          <table:table-cell table:style-name="Таблица1.C2" office:value-type="string">
            <text:p text:style-name="P3">Затрати часу необхідні вивчення нормативно-правової бази з даного питання</text:p>
          </table:table-cell>
        </table:table-row>
        <table:table-row table:style-name="Таблица1.1">
          <table:table-cell table:style-name="Таблица1.A2" office:value-type="string">
            <text:p text:style-name="P3">Населення</text:p>
          </table:table-cell>
          <table:table-cell table:style-name="Таблица1.A2" office:value-type="string">
            <text:p text:style-name="P4"><text:span text:style-name="T5">Забезпечення умов для покращення рівня соціальної захищеності територіальної громади за рахунок прогнозованих надходжень</text:span><text:span text:style-name="T4"> </text:span><text:span text:style-name="T5">до бюджету </text:span><text:span text:style-name="T4">Роздорської селищної територіальної громади <text:s/>від </text:span><text:span text:style-name="T5">сплати </text:span><text:span text:style-name="T4">земельного податку</text:span></text:p>
          </table:table-cell>
          <table:table-cell table:style-name="Таблица1.C2" office:value-type="string">
            <text:p text:style-name="P3">Витрати незначні</text:p>
          </table:table-cell>
        </table:table-row>
      </table:table>
      <text:p text:style-name="P8"/>
      <text:p text:style-name="P6">7. Строк дії акту</text:p>
      <text:p text:style-name="P8"><text:tab/>Згідно вимог чинного законодавства строк дії запропонованого регуляторного акта обмежений. Строк дії регуляторного акта з 01 січня 2022 року по 31 грудня 2022 року із можливістю внесення до нього змін та його відміни у разі зміни чинного законодавства чи в інших необхідних випадках.</text:p>
      <text:p text:style-name="P8"/>
      <text:p text:style-name="P6">8. Показники результативності регуляторного акту</text:p>
      <text:p text:style-name="P8"><text:tab/>Відстеження ефективності дії зазначеного регуляторного акта передбачається за наступними критеріями:</text:p>
      <text:p text:style-name="P8">- нормативна грошова оцінка земельних ділянок;</text:p>
      <text:p text:style-name="P8"><text:tab/></text:p>
      <text:p text:style-name="P6">9. Заходи з відстеження результативності акта</text:p>
      <text:p text:style-name="P15"><text:span text:style-name="T3"><text:tab/></text:span><text:span text:style-name="T4">Базове відстеження результативності дії регуляторного акта буде проведено до дня набрання чинності регуляторного акта.</text:span></text:p>
      <text:p text:style-name="P16"><text:tab/>Повторне відстеження результативності буде здійснено за три місяці до дня закінчення визначеного строку, але не пізніше дня закінчення визначеного строку.</text:p>
      <text:p text:style-name="P17"><text:tab/><text:tab/> <text:s text:c="4"/>Періодичне відстеження не буде проводитись на підставі част.7 ст.10 Закону України “Про засади державної регуляторної політики у сфері господарської діяльності”.</text:p>
      <text:p text:style-name="P18"><text:span text:style-name="T10"><text:tab/><text:tab/><text:tab/></text:span><text:span text:style-name="T8">Врахування громадської думки – протягом місяця з дня опублікування можна направляти свої пропозиції та зауваження на адресу: 52532 Дніпропетровська область, <text:s/>смт Роздори, вул. Горького, 1-А, або на електрону пошту: </text:span><text:a xlink:type="simple" xlink:href="mailto:rozotg@gmail.com"><text:span text:style-name="Internet_20_link"><text:span text:style-name="T9">rozotg</text:span></text:span></text:a><text:a xlink:type="simple" xlink:href="mailto:rozotg@gmail.com"><text:span text:style-name="Internet_20_link"><text:span text:style-name="T8">@</text:span></text:span></text:a><text:a xlink:type="simple" xlink:href="mailto:rozotg@gmail.com"><text:span text:style-name="Internet_20_link"><text:span text:style-name="T9">gmail</text:span></text:span></text:a><text:a xlink:type="simple" xlink:href="mailto:rozotg@gmail.com"><text:span text:style-name="Internet_20_link"><text:span text:style-name="T8">.</text:span></text:span></text:a><text:a xlink:type="simple" xlink:href="mailto:rozotg@gmail.com"><text:span text:style-name="Internet_20_link"><text:span text:style-name="T9">com</text:span></text:span></text:a></text:p>
      <text:p text:style-name="P16"><text:tab/>Відстеження результативності регуляторного акта здійснюватиметься <text:s text:c="2"/>виконавчим комітетом Роздорської селищної ради.</text:p>
      <text:p text:style-name="P16"/>
      <text:p text:style-name="P16"><text:tab/></text:p>
      <text:p text:style-name="P9">СЕЛИЩНИЙ ГОЛОВА <text:tab/><text:tab/><text:tab/><text:tab/><text:tab/><text:tab/> <text:s text:c="3"/><text:tab/>С. ЗАБУДЬ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hyphenation-ladder-count="no-limit" fo:keep-with-next="always"/>
      <style:text-properties fo:font-size="14pt" fo:language="uk" fo:country="UA" style:font-size-asian="14pt" style:language-asian="zh" style:country-asian="CN" style:font-size-complex="12pt" fo:hyphenate="false" fo:hyphenation-remain-char-count="2" fo:hyphenation-push-char-count="2"/>
    </style:style>
    <style:style style:name="Вміст_20_таблиці" style:display-name="Вміст таблиці" style:family="paragraph" style:parent-style-name="Standard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language="uk" fo:country="UA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55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5T09:54:59.10</meta:creation-date>
    <meta:print-date>2019-05-28T09:45:11.14</meta:print-date>
    <dc:date>2021-05-20T15:32:30.27</dc:date>
    <meta:editing-duration>PT00H38M53S</meta:editing-duration>
    <meta:editing-cycles>8</meta:editing-cycles>
    <meta:generator>OpenOffice.org/3.0$Win32 OpenOffice.org_project/300m8$Build-9357</meta:generator>
    <meta:document-statistic meta:table-count="1" meta:image-count="0" meta:object-count="0" meta:page-count="3" meta:paragraph-count="61" meta:word-count="777" meta:character-count="6366"/>
  </office:meta>
</office:document-meta>
</file>