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653cm" fo:margin-left="0.213cm" table:align="left"/>
    </style:style>
    <style:style style:name="Таблица2.A" style:family="table-column">
      <style:table-column-properties style:column-width="4.941cm"/>
    </style:style>
    <style:style style:name="Таблица2.B" style:family="table-column">
      <style:table-column-properties style:column-width="7.052cm"/>
    </style:style>
    <style:style style:name="Таблица2.C" style:family="table-column">
      <style:table-column-properties style:column-width="4.66cm"/>
    </style:style>
    <style:style style:name="Таблица2.1" style:family="table-row">
      <style:table-row-properties style:min-row-height="2.233cm" style:keep-together="true" fo:keep-together="auto"/>
    </style:style>
    <style:style style:name="Таблица2.2" style:family="table-row">
      <style:table-row-properties style:min-row-height="1.383cm" style:keep-together="true" fo:keep-together="auto"/>
    </style:style>
    <style:style style:name="Таблица2.3" style:family="table-row">
      <style:table-row-properties style:min-row-height="1.341cm" style:keep-together="true" fo:keep-together="auto"/>
    </style:style>
    <style:style style:name="Таблица2.4" style:family="table-row">
      <style:table-row-properties style:min-row-height="4.461cm" style:keep-together="true" fo:keep-together="auto"/>
    </style:style>
    <style:style style:name="Таблица2.5" style:family="table-row">
      <style:table-row-properties style:min-row-height="3.58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4pt" style:font-size-asian="14pt" style:font-size-complex="14pt"/>
    </style:style>
    <style:style style:name="P3" style:family="paragraph" style:parent-style-name="Standard">
      <style:paragraph-properties fo:text-align="start"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style>
    <style:style style:name="P5"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fo:margin-top="0cm" fo:margin-bottom="0cm" fo:text-align="justify" style:justify-single-word="false"/>
      <style:text-properties fo:color="#000000" style:font-name="Times New Roman" fo:font-size="14pt" fo:language="uk" fo:country="UA" style:font-size-asian="14pt" style:font-name-complex="Times New Roman2" style:font-size-complex="14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8" style:family="paragraph" style:parent-style-name="Standard">
      <style:paragraph-properties fo:margin-top="0cm" fo:margin-bottom="0cm" fo:line-height="100%" fo:text-align="center" style:justify-single-word="false"/>
      <style:text-properties fo:color="#000000"/>
    </style:style>
    <style:style style:name="P9" style:family="paragraph" style:parent-style-name="Standard">
      <style:paragraph-properties fo:margin-left="0cm" fo:margin-right="0cm" fo:margin-top="0cm" fo:margin-bottom="0.265cm" fo:line-height="100%" fo:text-align="justify" style:justify-single-word="false" fo:text-indent="1.249cm" style:auto-text-indent="false"/>
    </style:style>
    <style:style style:name="P10" style:family="paragraph" style:parent-style-name="Standard">
      <style:paragraph-properties fo:margin-left="0cm" fo:margin-right="0cm" fo:margin-top="0cm" fo:margin-bottom="0.265cm" fo:line-height="100%" fo:text-align="justify" style:justify-single-word="false" fo:text-indent="1.249cm" style:auto-text-indent="false"/>
      <style:text-properties fo:color="#000000"/>
    </style:style>
    <style:style style:name="P11" style:family="paragraph" style:parent-style-name="Standard">
      <style:paragraph-properties fo:margin-left="0cm" fo:margin-right="0cm" fo:margin-top="0cm" fo:margin-bottom="0.265cm" fo:line-height="100%" fo:text-align="justify" style:justify-single-word="false" fo:text-indent="1.249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12" style:family="paragraph" style:parent-style-name="Standard">
      <style:paragraph-properties fo:margin-top="0cm" fo:margin-bottom="0.265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top="0cm" fo:margin-bottom="0.265cm" fo:line-height="100%" fo:text-align="start"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top="0cm" fo:margin-bottom="0.265cm"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5" style:family="paragraph" style:parent-style-name="Standard">
      <style:paragraph-properties fo:margin-top="0cm" fo:margin-bottom="0.265cm" fo:line-height="100%" fo:text-align="justify" style:justify-single-word="false"/>
      <style:text-properties fo:color="#000000"/>
    </style:style>
    <style:style style:name="P16" style:family="paragraph" style:parent-style-name="Standard">
      <style:paragraph-properties fo:margin-top="0cm" fo:margin-bottom="0.265cm" fo:line-height="100%" fo:text-align="justify" style:justify-single-word="false"/>
    </style:style>
    <style:style style:name="P17" style:family="paragraph" style:parent-style-name="Normal_20__28_Web_29_">
      <style:paragraph-properties fo:margin-top="0cm" fo:margin-bottom="0.132cm" style:line-height-at-least="0.413cm" fo:text-align="center" style:justify-single-word="false"/>
      <style:text-properties fo:color="#000000" fo:font-size="14pt" fo:language="uk" fo:country="UA" fo:font-weight="bold" style:font-size-asian="14pt" style:font-weight-asian="bold" style:font-size-complex="14pt"/>
    </style:style>
    <style:style style:name="P18" style:family="paragraph" style:parent-style-name="Normal_20__28_Web_29_">
      <style:paragraph-properties fo:margin-top="0cm" fo:margin-bottom="0.132cm" style:line-height-at-least="0.413cm" fo:text-align="justify" style:justify-single-word="false"/>
      <style:text-properties fo:color="#000000" fo:font-size="14pt" fo:language="uk" fo:country="UA" fo:font-weight="bold" style:font-size-asian="14pt" style:font-weight-asian="bold" style:font-size-complex="14pt"/>
    </style:style>
    <style:style style:name="P19" style:family="paragraph" style:parent-style-name="Normal_20__28_Web_29_">
      <style:paragraph-properties fo:margin-top="0cm" fo:margin-bottom="0.132cm" style:line-height-at-least="0.413cm" fo:text-align="justify" style:justify-single-word="false"/>
      <style:text-properties fo:color="#000000" fo:font-size="14pt" fo:language="uk" fo:country="UA" style:font-size-asian="14pt" style:font-size-complex="14pt"/>
    </style:style>
    <style:style style:name="P20" style:family="paragraph" style:parent-style-name="Normal_20__28_Web_29_">
      <style:paragraph-properties fo:margin-top="0cm" fo:margin-bottom="0.132cm" style:line-height-at-least="0.413cm" fo:text-align="justify" style:justify-single-word="false"/>
    </style:style>
    <style:style style:name="P21" style:family="paragraph" style:parent-style-name="Normal_20__28_Web_29_">
      <style:paragraph-properties fo:margin-top="0cm" fo:margin-bottom="0.132cm" style:line-height-at-least="0.413cm" fo:text-align="start" style:justify-single-word="false"/>
    </style:style>
    <style:style style:name="P22" style:family="paragraph" style:parent-style-name="Normal_20__28_Web_29_">
      <style:paragraph-properties fo:margin-top="0cm" fo:margin-bottom="0.132cm" style:line-height-at-least="0.413cm" fo:text-align="center" style:justify-single-word="false"/>
      <style:text-properties fo:color="#333333" fo:font-size="14pt" fo:language="uk" fo:country="UA" fo:font-weight="bold" style:font-size-asian="14pt" style:font-weight-asian="bold" style:font-size-complex="14pt"/>
    </style:style>
    <style:style style:name="P23" style:family="paragraph" style:parent-style-name="Normal_20__28_Web_29_" style:master-page-name="Standard">
      <style:paragraph-properties fo:margin-top="0cm" fo:margin-bottom="0.132cm" style:line-height-at-least="0.413cm" fo:text-align="center" style:justify-single-word="false" style:page-number="auto"/>
    </style:style>
    <style:style style:name="P24" style:family="paragraph" style:parent-style-name="Normal_20__28_Web_29_">
      <style:paragraph-properties fo:margin-top="0cm" fo:margin-bottom="0.132cm" style:line-height-at-least="0.413cm" fo:text-align="justify" style:justify-single-word="false"/>
      <style:text-properties fo:color="#000000" fo:font-size="14pt" fo:language="uk" fo:country="UA" style:font-size-asian="14pt" style:font-size-complex="14pt"/>
    </style:style>
    <style:style style:name="P25" style:family="paragraph" style:parent-style-name="Standard">
      <style:paragraph-properties fo:margin-top="0cm" fo:margin-bottom="0cm" fo:text-align="justify" style:justify-single-word="false"/>
      <style:text-properties fo:color="#000000" style:font-name="Times New Roman" fo:font-size="14pt" fo:language="uk" fo:country="UA" fo:font-weight="bold" style:font-size-asian="14pt" style:font-weight-asian="bold" style:font-name-complex="Times New Roman2" style:font-size-complex="14pt"/>
    </style:style>
    <style:style style:name="P26" style:family="paragraph" style:parent-style-name="Standard" style:list-style-name="L7">
      <style:paragraph-properties fo:text-align="justify" style:justify-single-word="false"/>
      <style:text-properties fo:color="#000000" fo:font-size="14pt" style:font-size-asian="14pt" style:font-size-complex="14pt"/>
    </style:style>
    <style:style style:name="P27" style:family="paragraph" style:parent-style-name="Standard" style:list-style-name="L11">
      <style:paragraph-properties fo:text-align="justify" style:justify-single-word="false"/>
      <style:text-properties fo:color="#000000" fo:font-size="14pt" style:font-size-asian="14pt" style:font-size-complex="14pt"/>
    </style:style>
    <style:style style:name="P28" style:family="paragraph" style:parent-style-name="Standard" style:list-style-name="L12">
      <style:paragraph-properties fo:text-align="justify" style:justify-single-word="false"/>
      <style:text-properties fo:color="#000000" fo:font-size="14pt" style:font-size-asian="14pt" style:font-size-complex="14pt"/>
    </style:style>
    <style:style style:name="P29" style:family="paragraph" style:parent-style-name="Standard" style:list-style-name="L13">
      <style:paragraph-properties fo:text-align="justify" style:justify-single-word="false"/>
      <style:text-properties fo:color="#000000" fo:font-size="14pt" style:font-size-asian="14pt" style:font-size-complex="14pt"/>
    </style:style>
    <style:style style:name="P30" style:family="paragraph" style:parent-style-name="Standard" style:list-style-name="L8">
      <style:paragraph-properties fo:text-align="start" style:justify-single-word="false"/>
      <style:text-properties fo:color="#000000" fo:font-size="14pt" style:font-size-asian="14pt" style:font-size-complex="14pt"/>
    </style:style>
    <style:style style:name="P31" style:family="paragraph" style:parent-style-name="Standard" style:list-style-name="L9">
      <style:paragraph-properties fo:text-align="start" style:justify-single-word="false"/>
      <style:text-properties fo:color="#000000" fo:font-size="14pt" style:font-size-asian="14pt" style:font-size-complex="14pt"/>
    </style:style>
    <style:style style:name="P32" style:family="paragraph" style:parent-style-name="Standard" style:list-style-name="L10">
      <style:paragraph-properties fo:text-align="start" style:justify-single-word="false"/>
      <style:text-properties fo:color="#000000" fo:font-size="14pt" style:font-size-asian="14pt" style:font-size-complex="14pt"/>
    </style:style>
    <style:style style:name="P33" style:family="paragraph" style:parent-style-name="Standard" style:list-style-name="L10">
      <style:paragraph-properties fo:text-align="start" style:justify-single-word="false"/>
      <style:text-properties fo:color="#000000" fo:font-size="14pt" fo:language="ru" fo:country="RU" style:font-size-asian="14pt" style:font-size-complex="14pt"/>
    </style:style>
    <style:style style:name="P34" style:family="paragraph" style:parent-style-name="Standard" style:list-style-name="L1">
      <style:paragraph-properties fo:margin-left="1.259cm" fo:margin-right="0cm" fo:margin-top="0cm" fo:margin-bottom="0cm" fo:line-height="100%" fo:text-align="center" style:justify-single-word="false" fo:text-indent="-0.63cm" style:auto-text-indent="false"/>
      <style:text-properties fo:color="#000000"/>
    </style:style>
    <style:style style:name="P35" style:family="paragraph" style:parent-style-name="Standard" style:list-style-name="L2">
      <style:paragraph-properties fo:margin-left="1.259cm" fo:margin-right="0cm" fo:margin-top="0cm" fo:margin-bottom="0cm" fo:line-height="100%" fo:text-align="center" style:justify-single-word="false" fo:text-indent="-0.63cm" style:auto-text-indent="false"/>
      <style:text-properties fo:color="#000000"/>
    </style:style>
    <style:style style:name="P36" style:family="paragraph" style:parent-style-name="Standard" style:list-style-name="L3">
      <style:paragraph-properties fo:margin-top="0.176cm" fo:margin-bottom="0.176cm" fo:line-height="100%" fo:text-align="center" style:justify-single-word="false"/>
      <style:text-properties fo:color="#000000"/>
    </style:style>
    <style:style style:name="P37" style:family="paragraph" style:parent-style-name="Standard" style:list-style-name="L5">
      <style:paragraph-properties fo:margin-top="0.176cm" fo:margin-bottom="0.176cm" fo:line-height="100%" fo:text-align="start" style:justify-single-word="false"/>
      <style:text-properties fo:color="#000000"/>
    </style:style>
    <style:style style:name="P38" style:family="paragraph" style:parent-style-name="Standard" style:list-style-name="L6">
      <style:paragraph-properties fo:margin-top="0.176cm" fo:margin-bottom="0.176cm" fo:line-height="100%" fo:text-align="justify" style:justify-single-word="false"/>
      <style:text-properties fo:color="#000000"/>
    </style:style>
    <style:style style:name="P39" style:family="paragraph" style:parent-style-name="Standard" style:list-style-name="L4">
      <style:paragraph-properties fo:margin-top="0.176cm" fo:margin-bottom="0.176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40" style:family="paragraph" style:parent-style-name="Standard" style:list-style-name="L6">
      <style:paragraph-properties fo:margin-top="0.176cm" fo:margin-bottom="0.176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T1" style:family="text">
      <style:text-properties fo:color="#000000" style:font-name="Times New Roman" fo:font-size="14pt" fo:language="ru" fo:country="RU" fo:font-weight="normal" style:font-size-asian="14pt" style:font-weight-asian="normal" style:font-size-complex="14pt" style:font-weight-complex="normal"/>
    </style:style>
    <style:style style:name="T2" style:family="text">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style>
    <style:style style:name="T3" style:family="text">
      <style:text-properties fo:color="#000000" style:font-name="Times New Roman" fo:font-size="14pt" fo:language="ru" fo:country="RU" fo:font-weight="bold" style:font-size-asian="14pt" style:font-weight-asian="bold" style:font-size-complex="14pt"/>
    </style:style>
    <style:style style:name="T4"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style:font-name-asian="Times New Roman2" style:font-size-asian="14pt" style:font-name-complex="Times New Roman2" style:font-size-complex="14pt"/>
    </style:style>
    <style:style style:name="T7" style:family="text">
      <style:text-properties fo:color="#000000" style:font-name="Times New Roman" fo:font-size="14pt" fo:language="uk" fo:country="UA" style:font-name-asian="Times New Roman2" style:font-size-asian="14pt" style:language-asian="ru" style:country-asian="RU" style:font-name-complex="Times New Roman2" style:font-size-complex="14pt"/>
    </style:style>
    <style:style style:name="T8" style:family="text">
      <style:text-properties fo:color="#000000" style:font-name="Times New Roman" fo:font-size="14pt" fo:language="uk" fo:country="UA" fo:font-weight="normal" style:font-name-asian="Times New Roman2" style:font-size-asian="14pt" style:language-asian="ru" style:country-asian="RU" style:font-weight-asian="normal" style:font-name-complex="Times New Roman2" style:font-size-complex="14pt" style:font-weight-complex="normal"/>
    </style:style>
    <style:style style:name="T9" style:family="text">
      <style:text-properties fo:color="#000000" style:font-name="Times New Roman" fo:font-size="14pt" fo:language="uk" fo:country="UA" fo:font-weight="normal" style:font-size-asian="14pt" style:font-weight-asian="normal" style:font-size-complex="14pt" style:font-weight-complex="normal"/>
    </style:style>
    <style:style style:name="T10" style:family="text">
      <style:text-properties fo:color="#000000" style:font-name="Times New Roman" fo:font-size="14pt" fo:language="uk" fo:country="UA" style:font-size-asian="14pt" style:font-size-complex="14pt"/>
    </style:style>
    <style:style style:name="T11" style:family="text">
      <style:text-properties fo:color="#000000" style:font-name="Times New Roman" fo:font-size="14pt" fo:language="uk" fo:country="UA" style:text-underline-style="none" style:font-size-asian="14pt" style:font-size-complex="14pt" style:font-weight-complex="bold"/>
    </style:style>
    <style:style style:name="T12" style:family="text">
      <style:text-properties fo:color="#000000" style:font-name="Times New Roman" fo:font-size="14pt" style:font-size-asian="14pt" style:font-size-complex="14pt"/>
    </style:style>
    <style:style style:name="T13" style:family="text">
      <style:text-properties fo:color="#000000" fo:font-size="14pt" fo:language="uk" fo:country="UA" fo:font-weight="bold" style:font-size-asian="14pt" style:font-weight-asian="bold" style:font-size-complex="14pt"/>
    </style:style>
    <style:style style:name="T14" style:family="text">
      <style:text-properties fo:color="#000000" fo:font-size="14pt" fo:language="uk" fo:country="UA" style:font-size-asian="14pt" style:font-size-complex="14pt"/>
    </style:style>
    <style:style style:name="T15" style:family="text">
      <style:text-properties fo:color="#000000" fo:font-size="14pt" fo:language="uk" fo:country="UA" fo:font-weight="normal" style:font-size-asian="14pt" style:font-weight-asian="normal" style:font-size-complex="14pt" style:font-weight-complex="normal"/>
    </style:style>
    <style:style style:name="T16" style:family="text">
      <style:text-properties fo:color="#000000" style:font-weight-complex="normal"/>
    </style:style>
    <style:style style:name="T17" style:family="text">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T18"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19" style:family="text">
      <style:text-properties style:font-name="Times New Roman" fo:font-size="14pt" fo:language="uk" fo:country="UA" style:font-name-asian="Times New Roman2" style:font-size-asian="14pt" style:language-asian="ru" style:country-asian="RU" style:font-name-complex="Times New Roman2" style:font-size-complex="14pt" style:font-weight-complex="bold"/>
    </style:style>
    <style:style style:name="T20" style:family="text">
      <style:text-properties style:font-name="Times New Roman" fo:font-size="14pt" fo:language="uk" fo:country="UA" fo:font-weight="normal" style:font-name-asian="Times New Roman2" style:font-size-asian="14pt" style:language-asian="ru" style:country-asian="RU" style:font-weight-asian="normal" style:font-name-complex="Times New Roman2" style:font-size-complex="14pt" style:font-weight-complex="normal"/>
    </style:style>
    <style:style style:name="T21" style:family="text">
      <style:text-properties style:font-name="Times New Roman" fo:font-size="14pt" style:font-name-asian="Times New Roman2" style:font-size-asian="14pt" style:language-asian="ru" style:country-asian="RU" style:font-name-complex="Times New Roman2" style:font-size-complex="14pt"/>
    </style:style>
    <style:style style:name="T22"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23" style:family="text">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2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25"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26" style:family="text">
      <style:text-properties style:font-name="Times New Roman" fo:font-size="12pt" fo:language="uk" fo:country="UA" style:font-name-asian="Times New Roman2" style:font-size-asian="12pt" style:language-asian="ru" style:country-asian="RU" style:font-name-complex="Times New Roman2" style:font-size-complex="12pt"/>
    </style:style>
    <style:style style:name="T27" style:family="text">
      <style:text-properties fo:language="ru" fo:country="RU"/>
    </style:style>
    <style:style style:name="T28" style:family="text">
      <style:text-properties fo:language="ru" fo:country="RU" fo:font-weight="bold" style:font-weight-asian="bold"/>
    </style:style>
    <style:style style:name="T29" style:family="text">
      <style:text-properties fo:language="ru" fo:country="RU" fo:font-style="italic" style:font-style-asian="italic"/>
    </style:style>
    <style:style style:name="T30" style:family="text">
      <style:text-properties fo:language="uk" fo:country="UA"/>
    </style:style>
    <style:style style:name="T31" style:family="text">
      <style:text-properties fo:letter-spacing="-0.012cm" fo:language="ru" fo:country="RU"/>
    </style:style>
    <style:style style:name="T32" style:family="text">
      <style:text-properties fo:letter-spacing="-0.007cm" fo:language="ru" fo:country="RU"/>
    </style:style>
    <style:style style:name="T33" style:family="text">
      <style:text-properties fo:letter-spacing="-0.007cm" fo:language="ru" fo:country="RU" fo:font-style="italic" style:font-style-asian="italic"/>
    </style:style>
    <style:style style:name="T34" style:family="text">
      <style:text-properties fo:letter-spacing="-0.005cm"/>
    </style:style>
    <style:style style:name="T35" style:family="text">
      <style:text-properties fo:letter-spacing="-0.005cm" fo:language="ru" fo:country="RU"/>
    </style:style>
    <style:style style:name="T36" style:family="text">
      <style:text-properties fo:letter-spacing="0.002cm"/>
    </style:style>
    <style:style style:name="T37" style:family="text">
      <style:text-properties fo:letter-spacing="-0.016cm" fo:language="ru" fo:country="RU"/>
    </style:style>
    <style:style style:name="T38" style:family="text">
      <style:text-properties fo:letter-spacing="0.03cm" fo:language="ru" fo:country="RU" fo:font-style="italic" style:font-style-asian="italic"/>
    </style:style>
    <style:style style:name="T39" style:family="text">
      <style:text-properties fo:letter-spacing="0.034cm" fo:language="ru" fo:country="RU" fo:font-style="italic" style:font-style-asian="italic"/>
    </style:style>
    <style:style style:name="T40" style:family="text">
      <style:text-properties fo:letter-spacing="0.032cm" fo:language="ru" fo:country="RU" fo:font-style="italic" style:font-style-asian="italic"/>
    </style:style>
    <style:style style:name="T41" style:family="text">
      <style:text-properties fo:letter-spacing="-0.002cm"/>
    </style:style>
    <style:style style:name="T42" style:family="text">
      <style:text-properties fo:letter-spacing="-0.002cm" fo:language="ru" fo:country="RU"/>
    </style:style>
    <style:style style:name="T43" style:family="text">
      <style:text-properties fo:letter-spacing="0.062cm" fo:language="ru" fo:country="RU"/>
    </style:style>
    <style:style style:name="T44" style:family="text">
      <style:text-properties fo:letter-spacing="0.012cm" fo:language="ru" fo:country="RU"/>
    </style:style>
    <style:style style:name="T45" style:family="text">
      <style:text-properties fo:letter-spacing="-0.011cm" fo:language="ru" fo:country="RU"/>
    </style:style>
    <style:style style:name="T46" style:family="text">
      <style:text-properties fo:letter-spacing="-0.004cm" fo:language="ru" fo:country="RU"/>
    </style:style>
    <style:style style:name="T47" style:family="text">
      <style:text-properties fo:letter-spacing="-0.009cm"/>
    </style:style>
    <style:style style:name="T48" style:family="text">
      <style:text-properties fo:letter-spacing="-0.009cm" fo:language="ru" fo:country="RU"/>
    </style:style>
    <style:style style:name="T49" style:family="text">
      <style:text-properties fo:letter-spacing="-0.014cm" fo:language="ru" fo:country="RU"/>
    </style:style>
    <style:style style:name="T50" style:family="text">
      <style:text-properties fo:letter-spacing="-0.014cm" fo:language="uk" fo:country="UA"/>
    </style:style>
    <style:style style:name="T51" style:family="text">
      <style:text-properties fo:font-size="12pt" fo:language="uk" fo:country="UA" style:font-size-asian="12pt" style:font-size-complex="12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Strong_20_Emphasis"><text:span text:style-name="T13">Аналіз <text:s text:c="141"/>регуляторного впливу до проєкту рішення Роздорської селищної ради <text:s text:c="86"/></text:span></text:span><text:span text:style-name="T13">«Про встановлення місцевих податків та зборів»</text:span></text:p>
      <text:p text:style-name="P17"><text:s/>(в частині щодо встановлення транспортного податку)</text:p>
      <text:p text:style-name="P18"> </text:p>
      <text:p text:style-name="P20"><text:span text:style-name="Strong_20_Emphasis"><text:span text:style-name="T14">1.Визначення та аналіз проблеми, яку передбачається розв'язати шляхом державного регулювання господарських відносин, оцінка важливості цієї проблеми</text:span></text:span></text:p>
      <text:p text:style-name="P20"><text:span text:style-name="T14"><text:tab/>Проблема, яку передбачається розв'язати з прийняттям цього рішення, полягає у проведенні заходів по затвердженню транспортного  податку на території <text:s/></text:span><text:span text:style-name="Strong_20_Emphasis"><text:span text:style-name="T13">Роздорської селищної </text:span></text:span><text:span text:style-name="T14">ради.</text:span></text:p>
      <text:p text:style-name="P19"><text:tab/>Відповідно до статей 10, 265 Податкового кодексу України до місцевих податків належить податок на майно, до складу якого входить транспортний податок.</text:p>
      <text:p text:style-name="P20"><text:span text:style-name="T14"><text:tab/>Рішенням про «</text:span><text:span text:style-name="T13">Про встановлення місцевих податків та зборів» в частині транспортного податку</text:span><text:span text:style-name="T14"> на території </text:span><text:span text:style-name="Strong_20_Emphasis"><text:span text:style-name="T13">Роздорської селищної </text:span></text:span><text:span text:style-name="T14">ради передбачено визначення об’єкту і бази  оподаткування, затвердження  ставок податку, порядок обчислення та строки сплати податку з 01.01.2023 року.</text:span></text:p>
      <text:p text:style-name="P19"><text:tab/>Проєкт рішення підготовлено відповідно до статті 267 Податкового кодексу України від 02.12.2010 № 2755-VІ (зі змінами і доповненнями).</text:p>
      <text:p text:style-name="P20"><text:span text:style-name="T14"> </text:span><text:span text:style-name="Strong_20_Emphasis"><text:span text:style-name="T14">2. Обґрунтування неможливості розв'язання визначеної проблеми за допомогою ринкових механізмів і необхідності державного регулювання</text:span></text:span></text:p>
      <text:p text:style-name="P19"> <text:tab/>Ця проблема не може бути вирішена за допомогою ринкових механізмів, тобто вона може бути вирішена тільки шляхом прийняття регуляторного акту.</text:p>
      <text:p text:style-name="P20"><text:span text:style-name="T14"> </text:span><text:span text:style-name="Strong_20_Emphasis"><text:span text:style-name="T14">3. Обґрунтування розв'язання визначеної проблеми за допомогою діючих регуляторних актів та розгляд можливості внесення змін до них</text:span></text:span></text:p>
      <text:p text:style-name="P19"><text:tab/>У зв’язку з набранням чинності з 01.01.2015 року Закону України «Про внесення змін до Податкового кодексу України та деяких законодавчих актів України щодо податкової реформи» від 28.12.2014 №71-VIII,  органи місцевого самоврядування повинні забезпечити прийняття рішень щодо встановлення ставок  транспортного податку, визначених Податковим кодексом України.</text:p>
      <text:p text:style-name="P20"><text:span text:style-name="T14"> </text:span><text:span text:style-name="Strong_20_Emphasis"><text:span text:style-name="T14">4. Визначення очікуваних результатів прийняття запропонованого регуляторного акта, в т. ч. здійснення розрахунку очікуваних витрат та вигод суб'єктів господарювання, громадян та держави внаслідок дії регуляторного акта</text:span></text:span></text:p>
      <text:p text:style-name="P19"><text:tab/>Впровадження цього регуляторного акта буде сприяти надходженню додаткових коштів до селищного бюджету, що надасть можливість збільшити видатки на утримання інфраструктури Роздорської селищної територіальної громади, покращити рівень утримання закладів освіти, культури та інше.</text:p>
      <text:p text:style-name="P21"><text:span text:style-name="T14"> </text:span><text:span text:style-name="Strong_20_Emphasis"><text:span text:style-name="T14">5. Визначення цілі державного регулювання</text:span></text:span><text:span text:style-name="T14"> <text:s text:c="55"/>Основною ціллю проекту є комплексне удосконалення системи оподаткування з </text:span><text:soft-page-break/><text:span text:style-name="T14">урахуванням змін у податковому законодавстві і підприємницькому середовищі, забезпечення її відповідності сучасним напрямкам податкової політики держави.</text:span></text:p>
      <text:p text:style-name="P19"><text:tab/>Впровадження регулювання надасть можливість здійснення державного контролю та нагляду за додержанням вимог чинного законодавства.</text:p>
      <text:p text:style-name="P20"><text:span text:style-name="T14"> </text:span><text:span text:style-name="Strong_20_Emphasis"><text:span text:style-name="T14">6. Визначення та оцінка усіх прийнятних альтернативних способів досягнення встановлених цілей, в т. ч. тих, які не передбачають безпосереднього державного регулювання господарських відносин</text:span></text:span></text:p>
      <text:p text:style-name="P19"> <text:tab/>Альтернативою зазначеному регулюванню є відмова від регулювання, при  якій рішення про транспортний податок на території Роздорської селищної ради не буде відповідати нормам Законів України «Про внесення змін до Податкового кодексу України та деяких законодавчих актів України щодо податкової реформи» (№71 – VIII), «Про засади державної регуляторної політики у сфері господарської діяльності».</text:p>
      <text:p text:style-name="P20"><text:span text:style-name="T14"> </text:span><text:span text:style-name="Strong_20_Emphasis"><text:span text:style-name="T14">7. Переваги обраного способу досягнення встановлених цілей</text:span></text:span></text:p>
      <text:p text:style-name="P19"><text:tab/>Прийняття рішення забезпечить реалізацію державної податкової  політики та приведення регуляторного акта у відповідність чинному законодавству.</text:p>
      <text:p text:style-name="P20"><text:span text:style-name="T14"> </text:span><text:span text:style-name="Strong_20_Emphasis"><text:span text:style-name="T14">8. Описання механізмів і заходів, які забезпечать розв'язання визначеної проблеми шляхом прийняття запропонованого регуляторного акта</text:span></text:span></text:p>
      <text:p text:style-name="P19"><text:tab/>Проєктом регламентовані розміри ставки податку.</text:p>
      <text:p text:style-name="P19">Регулювання побудоване відповідно до принципів регуляторної політики:</text:p>
      <text:p text:style-name="P19">-  ставки місцевих податків і зборів встановлюються місцевими радами;</text:p>
      <text:p text:style-name="P19">- опублікування в засобах масової інформації та у мережі Інтернет з метою отримання зауважень та пропозицій щодо ставок місцевих податків і зборів;</text:p>
      <text:p text:style-name="P19">- врахування винесених з боку населення та суб’єктів підприємницької діяльності пропозицій та зауважень.</text:p>
      <text:p text:style-name="P20"><text:span text:style-name="T14"> </text:span><text:span text:style-name="Strong_20_Emphasis"><text:span text:style-name="T14">9. Обґрунтування можливості досягнення встановлених цілей у разі прийняття запропонованого регуляторного акта</text:span></text:span></text:p>
      <text:p text:style-name="P19"> <text:tab/>Відповідно до статті 73 Закону України «Про місцеве самоврядування в Україні» рішення, прийняті органами місцевого самоврядування в межах наданих їм повноважень, є обов'язкові для виконання всіма  розташованими на відповідній території органами виконавчої влади, об’єднаннями громадян, підприємствами, установами та організаціями, посадовими особами, а також громадянами.</text:p>
      <text:p text:style-name="P19"><text:tab/>Кошти, отримані від сплати податку, зараховуються до загального фонду селищного бюджету, з якого здійснюється фінансування утримання  бюджетної сфери, в т.ч фінансування захищених статей витрат.</text:p>
      <text:p text:style-name="P20"><text:span text:style-name="T14"><text:tab/>Можливість досягнення зазначених цілей обґрунтована тим, що запропоноване регулювання забезпечує прозорість дій органів місцевого самоврядування по встановленню чіткої процедури нарахування та сплати транспортного податку на території </text:span><text:span text:style-name="Strong_20_Emphasis"><text:span text:style-name="T15">Роздорської селищної </text:span></text:span><text:span text:style-name="T14">ради.</text:span></text:p>
      <text:p text:style-name="P20"><text:soft-page-break/><text:span text:style-name="Strong_20_Emphasis"><text:span text:style-name="T14">10. Обґрунтування досягнення запропонованим регуляторним актом встановлених цілей з найменшими витратами для суб'єктів господарювання, громадян та держави</text:span></text:span></text:p>
      <text:p text:style-name="P19"><text:tab/>Прийняття запропонованого регуляторного акту забезпечить досягнення зазначених цілей регулювання з найменшими витратами для суб'єктів господарювання та громадян.</text:p>
      <text:p text:style-name="P19"><text:tab/>Орган місцевого самоврядування в разі прийняття запропонованого регуляторного акта понесе мінімальні витрати, пов'язані з дотриманням процедури прийняття  регуляторного акта.</text:p>
      <text:p text:style-name="P25"> 11. Визначення заходів, за допомогою яких здійснюватиметься відстеження результативності акту</text:p>
      <text:p text:style-name="P6"><text:tab/>Оцінка ефективності регуляторного акта буде здійснена за допомогою проведення базового та повторного відстеження результативності регуляторного акту.</text:p>
      <text:p text:style-name="P6"><text:tab/>Базове відстеження результативності регуляторного акту буде здійснене до дня набрання ним чинності шляхом збору пропозицій і зауважень до проекту та їх аналізу.</text:p>
      <text:p text:style-name="P6"><text:tab/>Повторне відстеження буде здійснене через рік з дня набрання чинності регуляторного акту шляхом аналізу статистичних даних.</text:p>
      <text:p text:style-name="P19"/>
      <text:p text:style-name="P19"> </text:p>
      <text:p text:style-name="P20"><text:span text:style-name="Strong_20_Emphasis"><text:span text:style-name="T15">Селищний голова</text:span></text:span><text:span text:style-name="apple-converted-space"><text:span text:style-name="T15"> <text:s text:c="72"/>Сергій ЗАБУДЬКО</text:span></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0"><text:span text:style-name="apple-converted-space"><text:span text:style-name="T15"/></text:span></text:p>
      <text:p text:style-name="P23"><text:span text:style-name="Strong_20_Emphasis"><text:span text:style-name="T13">Аналіз <text:s text:c="141"/>регуляторного впливу до проєкту рішення Роздорської селищної ради <text:s text:c="86"/></text:span></text:span><text:span text:style-name="T13">«Про встановлення місцевих податків та зборів на 2022 рік»</text:span></text:p>
      <text:p text:style-name="P22"><text:span text:style-name="apple-converted-space"><text:span text:style-name="T16"><text:s/>(в частині щодо встановлення єдиного податку)</text:span></text:span></text:p>
      <text:p text:style-name="P7"/>
      <text:p text:style-name="P2"><text:span text:style-name="T28">Регуляторний орган</text:span><text:span text:style-name="T27">: Роздорська селищна рада</text:span></text:p>
      <text:p text:style-name="P2"><text:span text:style-name="T28">Розробник: </text:span><text:span text:style-name="T27">виконавчий комітет Роздорської селищної ради.</text:span></text:p>
      <text:p text:style-name="P4"><text:s/></text:p>
      <text:p text:style-name="P9"><text:span text:style-name="T2">Контактні дані:</text:span><text:span text:style-name="T4"> </text:span><text:a xlink:type="simple" xlink:href="mailto:rozotg@gmail.com"><text:span text:style-name="Internet_20_link"><text:span text:style-name="T6">rozotg@gmail.com</text:span></text:span></text:a><text:span text:style-name="T7"> </text:span></text:p>
      <text:p text:style-name="P10"><text:span text:style-name="T21">Проєкт рішення </text:span><text:span text:style-name="T19">Роздорської </text:span><text:span text:style-name="T22">селищної ради</text:span><text:span text:style-name="T23"> </text:span><text:span text:style-name="T20">«Про встановлення місцевих податків та зборів»</text:span><text:span text:style-name="T23"> </text:span><text:span text:style-name="T21">розроблений відповідно до Податкового кодексу України.</text:span></text:p>
      <text:p text:style-name="P10"><text:span text:style-name="T21">Проект рішення </text:span><text:span text:style-name="T19">Роздорської </text:span><text:span text:style-name="T22">селищної </text:span><text:span text:style-name="T21">ради  </text:span><text:span text:style-name="T20">«Про встановлення місцевих податків та зборів»</text:span><text:span text:style-name="T23"> </text:span><text:span text:style-name="T21">розроблено з метою  поповнення  бюджету селищної ради, зміцнення матеріальної і фінансової бази місцевого самоврядування, сприяння соціально-економічного розвитку </text:span><text:span text:style-name="T19">Роздорської </text:span><text:span text:style-name="T22">селищної </text:span><text:span text:style-name="T21"><text:s/>територіальної громади.</text:span></text:p>
      <text:list xml:id="list31702255" text:style-name="L1">
        <text:list-header>
          <text:p text:style-name="P34"><text:span text:style-name="T17">1. </text:span><text:span text:style-name="T24">Визначення та аналіз проблем, як</text:span><text:span text:style-name="T17">і</text:span><text:span text:style-name="T24"> буде розв’язано  шляхом регулювання</text:span></text:p>
        </text:list-header>
      </text:list>
      <text:p text:style-name="P10"><text:span text:style-name="T18">Проєктом рішення передбачається затвердження ставок єдиного податку з 01.01.2023 року, що</text:span><text:span text:style-name="T21"> </text:span><text:span text:style-name="T18"> створює</text:span><text:span text:style-name="T21"> </text:span><text:span text:style-name="T18"> умови </text:span><text:span text:style-name="T21"> </text:span><text:span text:style-name="T18">для надходження</text:span><text:span text:style-name="T21"> </text:span><text:span text:style-name="T18">до бюджету</text:span><text:span text:style-name="T21"> </text:span><text:span text:style-name="T19"> </text:span><text:span text:style-name="T22">селищної</text:span><text:span text:style-name="T21"> </text:span><text:span text:style-name="T18">ради</text:span><text:span text:style-name="T21"> </text:span><text:span text:style-name="T18">коштів, одержаних</text:span><text:span text:style-name="T21"> </text:span><text:span text:style-name="T18"> від</text:span><text:span text:style-name="T21"> </text:span><text:span text:style-name="T18"> сплати</text:span><text:span text:style-name="T21"> </text:span><text:span text:style-name="T18">єдиного податку</text:span><text:span text:style-name="T21"> </text:span><text:span text:style-name="T18">на території </text:span><text:span text:style-name="T19">Роздорської </text:span><text:span text:style-name="T22">селищної</text:span><text:span text:style-name="T18"> <text:s text:c="2"/>територіальної громади.</text:span></text:p>
      <text:list xml:id="list31703558" text:style-name="L2">
        <text:list-header>
          <text:p text:style-name="P35"><text:span text:style-name="T17">2. </text:span><text:span text:style-name="T24">Обгрунтування  прийняття  регуляторного акта</text:span></text:p>
        </text:list-header>
      </text:list>
      <text:p text:style-name="P10"><text:span text:style-name="T21">Встановлення ставок єдиного податку на території </text:span><text:span text:style-name="T19">Роздорської </text:span><text:span text:style-name="T22">селищної</text:span><text:span text:style-name="T21"> об’єднаної територіальної громади відповідно до Податкового Кодексу України забезпечить збільшення надходжень до селищного бюджету.</text:span></text:p>
      <text:p text:style-name="P10"><text:span text:style-name="T18">Основною метою</text:span><text:span text:style-name="T21"> </text:span><text:span text:style-name="T18"> прийняття</text:span><text:span text:style-name="T21"> </text:span><text:span text:style-name="T18"> відповідного рішення</text:span><text:span text:style-name="T21"> </text:span><text:span text:style-name="T18">є виконання</text:span><text:span text:style-name="T21"> </text:span><text:span text:style-name="T18"> місцевого бюджету</text:span><text:span text:style-name="T21"> </text:span><text:span text:style-name="T18"> та ефективне</text:span><text:span text:style-name="T21"> </text:span><text:span text:style-name="T18"> використання</text:span><text:span text:style-name="T21"> </text:span><text:span text:style-name="T18"> коштів для виконання</text:span><text:span text:style-name="T21"> </text:span><text:span text:style-name="T18"> Програми</text:span><text:span text:style-name="T21"> </text:span><text:span text:style-name="T18"> соціально-економічного та</text:span><text:span text:style-name="T21"> </text:span><text:span text:style-name="T18"> культурного розвитку</text:span><text:span text:style-name="T21"> </text:span><text:span text:style-name="T19">Роздорської </text:span><text:span text:style-name="T22">селищної</text:span><text:span text:style-name="T18"> <text:s/>територіальної громади на 2023 рік, забезпечення</text:span><text:span text:style-name="T21"> </text:span><text:span text:style-name="T18"> прозорості</text:span><text:span text:style-name="T21"> </text:span><text:span text:style-name="T18"> та відкритості</text:span><text:span text:style-name="T21"> </text:span><text:span text:style-name="T18"> надходжень</text:span><text:span text:style-name="T21"> </text:span><text:span text:style-name="T18"> та</text:span><text:span text:style-name="T21"> </text:span><text:span text:style-name="T18"> використання</text:span><text:span text:style-name="T21"> </text:span><text:span text:style-name="T18"> коштів</text:span><text:span text:style-name="T21"> </text:span><text:span text:style-name="T18"> бюджету.</text:span></text:p>
      <text:p text:style-name="P11">За умови невстановлення ставок єдиного податку рішенням селищної ради, відповідно до Податкового кодексу України, даний податок буде нараховано за мінімальними ставками, що призведе до втрат селищного бюджету. Це суперечить регуляторним принципам.</text:p>
      <text:p text:style-name="P8"><text:span text:style-name="T24">3. Визначення та оцінка</text:span><text:span text:style-name="T21"> </text:span><text:span text:style-name="T24"> альтернативних  способів  досягнення  встановлення  цілей.</text:span></text:p>
      <text:p text:style-name="P10"><text:span text:style-name="T21">В  якості  альтернативи  до  запропонованого  регулювання  можна розглянути збереження існуючої ситуації та не приймати </text:span><text:span text:style-name="T18">р</text:span><text:span text:style-name="T21">ішення «Про встановлення ставок єдиного податку на території  </text:span><text:span text:style-name="T18">Роздорської селищної <text:s/></text:span><text:span text:style-name="T21">територіальної громади». Така альтернатива є неприйнятною в звязку з тим, що </text:span><text:soft-page-break/><text:span text:style-name="T21">в даному випадку відповідно до норм Податкового Кодексу України,  такий податок до прийняття рішення справлятиметься, виходячи з норм цього Кодексу із застосуванням їх мінімальних ставок, що не </text:span><text:span text:style-name="T18">с</text:span><text:span text:style-name="T21">приятиме наповненню селищного бюджету.</text:span></text:p>
      <text:p text:style-name="P12">У той  же час обраний спосіб досягнення встановлених цілей є раціональним:</text:p>
      <text:p text:style-name="P12">– оскільки забезпечує принципи  державної регуляторної політики;</text:p>
      <text:p text:style-name="P12">– досягнення  цілей  державного  регулювання;</text:p>
      <text:p text:style-name="P12">– забезпечує реалізацію потреб у вирішення проблем місцевого значення;</text:p>
      <text:p text:style-name="P12">– встановлює порядок нарахування і сплати та розміри ставки єдиного податку, який надходить до місцевого бюджету.</text:p>
      <text:p text:style-name="P10"><text:span text:style-name="T21">Таке </text:span><text:span text:style-name="T18">р</text:span><text:span text:style-name="T21">ішення сприятиме створенню фінансової основи самодостатності </text:span><text:span text:style-name="T18">Роздорсько</text:span><text:span text:style-name="T21">ї</text:span><text:span text:style-name="T18"> селищної</text:span><text:span text:style-name="T21"> <text:s/>територіальної громади </text:span><text:span text:style-name="T18">з 01.01.22023 року</text:span><text:span text:style-name="T21">.</text:span></text:p>
      <text:p text:style-name="P14">4. Механізм, який пропонується  застосувати для розв’язання  проблеми і  відповідні  заходи.</text:p>
      <text:p text:style-name="P11">Згідно Податкового кодексу України до повноважень селищної  ради належить прийняття рішення про встановлення місцевих податків та зборів на території селищної ради. </text:p>
      <text:p text:style-name="P15"><text:span text:style-name="T21"><text:s text:c="4"/>Після прийняття зазначеного рішення на території </text:span><text:span text:style-name="T18">Роздорської селищної <text:s/></text:span><text:span text:style-name="T21">територіальної громади  оподаткування відповідатимуть вимогам чинного законодавства .</text:span></text:p>
      <text:list xml:id="list31726815" text:style-name="L3">
        <text:list-header>
          <text:p text:style-name="P36"><text:span text:style-name="T17">5. </text:span><text:span text:style-name="T24">Обгрунтування  можливості  досягнення  визначених цілей  у разі  прийняття  регуляторного акту.</text:span></text:p>
        </text:list-header>
      </text:list>
      <text:p text:style-name="P12">Ймовірність досягнення  цілей  ґрунтується  на високій  мотивації суб’єктів  господарювання стосовно виконання вимог акту, яка полягає у:</text:p>
      <text:list xml:id="list31728676" text:style-name="L4">
        <text:list-item>
          <text:p text:style-name="P39">простоті та доступності положення ;</text:p>
        </text:list-item>
        <text:list-item>
          <text:p text:style-name="P39">простоті виконання вимог положення;</text:p>
        </text:list-item>
        <text:list-item>
          <text:p text:style-name="P39">врегулювання прав і обов’язків суб’єктів господарювання, на яких  поширюється данне положення ;</text:p>
        </text:list-item>
      </text:list>
      <text:p text:style-name="P13">Можлива  шкода  у разі  настання  очікуваних  наслідків  дії акту  не прогнозується.</text:p>
      <text:list xml:id="list31720531" text:style-name="L5">
        <text:list-header>
          <text:p text:style-name="P37"><text:span text:style-name="T17">6. </text:span><text:span text:style-name="T24">Визначення  очікуваних  результатів  прийняття  регуляторного акта.</text:span></text:p>
        </text:list-header>
      </text:list>
      <text:p text:style-name="P12">У разі запровадження запропонованого проєкту рішення селищної ради очікується наступний результат:</text:p>
      <text:list xml:id="list31721854" text:style-name="L6">
        <text:list-item>
          <text:p text:style-name="P40">Відповідність розмірів ставок єдиного податку діючому законодавству, <text:soft-page-break/>зокрема Закону України “Про засади державної регуляторної політики у сфері господарської діяльності” , Податкового кодексу України зі змінами та доповненнями.</text:p>
        </text:list-item>
        <text:list-item>
          <text:p text:style-name="P40">Надходження  коштів до місцевого бюджету з метою їх подальшого спрямування на соціально – економічний  розвиток територіальної громади та ремонт об’єктів соціальної сфери.</text:p>
        </text:list-item>
        <text:list-item>
          <text:p text:style-name="P38"><text:span text:style-name="T18">В</text:span><text:span text:style-name="T21">иконання  Програми   </text:span><text:span text:style-name="T18">соціально-</text:span><text:span text:style-name="T21">економічного та  </text:span><text:span text:style-name="T18">культурного</text:span><text:span text:style-name="T21">  розвитку  територіальної громади.</text:span></text:p>
          <text:p text:style-name="P38"><text:span text:style-name="T17">7. </text:span><text:span text:style-name="T24">Обгрунтування  строку  чинності  регуляторного акту.</text:span></text:p>
        </text:list-item>
      </text:list>
      <text:p text:style-name="P15"><text:span text:style-name="T21"><text:s text:c="2"/></text:span><text:span text:style-name="T18">Строк дії регуляторного акту з 01 січня 2023 року <text:s/>із можливістю внесення до нього змін та його відміни у разі зміни чинного законодавства чи в інших необхідних випадках.</text:span></text:p>
      <text:p text:style-name="P14">8. Показники ефективності регуляторного акта.</text:p>
      <text:p text:style-name="P15"><text:span text:style-name="T21"><text:s text:c="6"/>Збільшення надходжень до бюджету </text:span><text:span text:style-name="T18">Роздорської селищної територіальної громади </text:span><text:span text:style-name="T21">внаслідок прийняття запропонованого </text:span><text:span text:style-name="T18">проєкту</text:span><text:span text:style-name="T21"> рішення Про встановлення ставок єдиного податку на території </text:span><text:span text:style-name="T18">Роздорської селищної <text:s/></text:span><text:span text:style-name="T21">територіальної громади .</text:span></text:p>
      <text:p text:style-name="P14">9. Відстеження  результативності</text:p>
      <text:p text:style-name="P15"><text:span text:style-name="T21"><text:s text:c="5"/>Для відстеження  результативності  рішення </text:span><text:span text:style-name="T18">Роздорської</text:span><text:span text:style-name="T21"> селищної  ради  відповідно до статті 10 Закону України “Про засади регуляторної політики у сфері господарської діяльності” буде застосовано аналіз  статистичних даних,  даних бюджетної та податкової  звітності.</text:span></text:p>
      <text:p text:style-name="P12"><text:s text:c="7"/>Терміни відстеження результативності дії запропонованого <text:span text:style-name="T30">проєкту</text:span> рішення селищної ради встановлені :</text:p>
      <text:p text:style-name="P12">-  базове – до дня набрання чинності регуляторного акту ;</text:p>
      <text:p text:style-name="P12">-  повторне – через  рік після набрання  чинності регуляторного акту.</text:p>
      <text:p text:style-name="P12"><text:s/></text:p>
      <text:p text:style-name="P12"> </text:p>
      <text:p text:style-name="P16"><text:span text:style-name="apple-converted-space"><text:span text:style-name="T8">Селищний голова<text:tab/> <text:s text:c="30"/><text:tab/><text:tab/> <text:s text:c="20"/>Сергій ЗАБУДЬКО</text:span></text:span></text:p>
      <text:p text:style-name="P23"><text:span text:style-name="Strong_20_Emphasis"><text:span text:style-name="T13">Аналіз <text:s text:c="141"/>регуляторного впливу до проєкту рішення Роздорської селищної ради <text:s text:c="86"/></text:span></text:span><text:span text:style-name="T13">«Про встановлення місцевих податків та зборів»</text:span></text:p>
      <text:p text:style-name="P22"><text:span text:style-name="apple-converted-space"><text:span text:style-name="T16"><text:s/>(в частині щодо орендної плати за використання земельних ділянок)</text:span></text:span></text:p>
      <text:p text:style-name="P2"/>
      <text:p text:style-name="P2"><text:span text:style-name="T28">Регуляторний орган</text:span><text:span text:style-name="T27">: Роздорська селищна рада</text:span></text:p>
      <text:p text:style-name="P2"><text:span text:style-name="T28">Розробник: </text:span><text:span text:style-name="T27">виконавчий комітет Роздорської селищної ради.</text:span></text:p>
      <text:p text:style-name="P4"><text:s/></text:p>
      <text:p text:style-name="P1"><text:span text:style-name="T3">Контактні дані:</text:span><text:span text:style-name="T5"> </text:span><text:a xlink:type="simple" xlink:href="mailto:rozotg@gmail.com"><text:span text:style-name="Internet_20_link"><text:span text:style-name="T12">rozotg@gmail.com</text:span></text:span></text:a><text:span text:style-name="T12"> </text:span></text:p>
      <text:p text:style-name="P2"/>
      <text:p text:style-name="P2"><text:span text:style-name="T27">Аналіз</text:span> <text:span text:style-name="T27">регуляторного</text:span> <text:span text:style-name="T27">впливу</text:span> (<text:span text:style-name="T27">надалі</text:span> <text:span text:style-name="T27">Аналіз</text:span>) <text:span text:style-name="T27">розроблений</text:span> <text:span text:style-name="T27">на</text:span> <text:span text:style-name="T27">виконання</text:span> <text:span text:style-name="T27">та</text:span> <text:span text:style-name="T27">з</text:span> <text:span text:style-name="T27">дотриманням</text:span> <text:span text:style-name="T27">вимог</text:span> <text:span text:style-name="T27">Закону</text:span> <text:span text:style-name="T27">України</text:span> «<text:span text:style-name="T27">Про</text:span> <text:span text:style-name="T27">засади</text:span> <text:span text:style-name="T27">державної</text:span> <text:span text:style-name="T27">регуляторної</text:span> <text:span text:style-name="T27">політики</text:span> <text:span text:style-name="T27">у</text:span> <text:span text:style-name="T27">сфері</text:span> <text:span text:style-name="T27">господарської</text:span> <text:span text:style-name="T27">діяльності</text:span>» <text:span text:style-name="T27">та</text:span> <text:span text:style-name="T27">Методики</text:span> <text:span text:style-name="T27">проведення</text:span> <text:span text:style-name="T27">аналізу</text:span> <text:span text:style-name="T27">впливу</text:span> <text:span text:style-name="T27">регуляторного</text:span> <text:span text:style-name="T27">акта</text:span>, <text:span text:style-name="T27">затвердженої</text:span> <text:span text:style-name="T27">постановою</text:span> <text:span text:style-name="T27">Кабінету Міністрів України № 308 від 11 березня 2004 року.</text:span></text:p>
      <text:p text:style-name="P2"><text:span text:style-name="T28">Мета: </text:span><text:span text:style-name="T27">Ефективне використання всіх категорій земель, що забезпечує надходження до </text:span><text:span text:style-name="T30">селищного</text:span><text:span text:style-name="T27"> бюджету, рівномірне навантаження на орендарів, виходячи з економіко-планувальної зони, визначеної технічною документацією з нормативної грошової оцінки.</text:span></text:p>
      <text:p text:style-name="P2"/>
      <text:p text:style-name="P2"><text:span text:style-name="T28">Обґрунтування: </text:span><text:span text:style-name="T27">Згідно із статтею 83 Земельного кодексу України землі, які належать на праві власності територіальним громадам сіл, селищ, міст, є комунальною власністю. У комунальній власності перебувають:</text:span></text:p>
      <text:p text:style-name="P2">а) усі землі в межах населених пунктів, крім земельних ділянок приватної та державної власності;</text:p>
      <text:p text:style-name="P2">б) земельні ділянки, на яких розташовані будівлі, споруди, інші об'єкти нерухомого майна комунальної власності незалежно від місця їх розташування. </text:p>
      <text:p text:style-name="P2">Також відповідно до статті 26 Закону України “Про місцеве самоврядування” на підставі вказаних норм земельного законодавства <text:span text:style-name="T30">селищна</text:span> рада має право надавати ці землі в оренду. Статтею 21 Закону України “Про оренду землі” та відповідно до статті 288 Податкового кодексу України встановлено, що орендна плата за земельні ділянки не може бути меншою за трикратний розмір земельного податку та не може перевищувати 12 відсотків їх нормативної грошової оцінки.</text:p>
      <text:p text:style-name="P2">При визначенні розміру орендної плати за землю в основу бралось максимальне наповнення селищного бюджету, але при цьому пропонується, щоб сума оренди була економічно обґрунтованою і прийнятною для орендарів, враховуючи факт застосування нової нормативної грошової оцінки відповідно до Технічної документації з нормативної грошової оцінки земель по Роздорській селищній обєднаній територіальній громаді.</text:p>
      <text:p text:style-name="P2">Керуючись Законом України “Про оренду землі”, Земельним кодексом України, методичними рекомендаціями щодо організації оренди землі, які схвалені науково-технічною радою Держкомзему України від 26.02.1999 року основними критеріями визначення орендної плати взято:</text:p>
      <text:list xml:id="list31699408" text:style-name="L7">
        <text:list-item>
          <text:p text:style-name="P26"><text:soft-page-break/>Згідно статт<text:span text:style-name="T30">і</text:span> 22 Закону України “Про оренду землі” орендна плата за земельні ділянки, що перебувають у державній і комунальній власності, справляються виключно в грошовій формі;</text:p>
        </text:list-item>
        <text:list-item>
          <text:p text:style-name="P26"><text:span text:style-name="T27">У відповідності до статті 21 Закону України “Про оренду землі” ставка орендної плати прямо пропорційно залежить від розміру нормативної грошової</text:span><text:span text:style-name="T31"> </text:span><text:span text:style-name="T27">оцінки.</text:span></text:p>
        </text:list-item>
        <text:list-item>
          <text:p text:style-name="P26"><text:span text:style-name="T27">Відповідно до статті 288 Податкового кодексу України розмір орендної плати встановлюється у договорі оренди, але річна сума</text:span><text:span text:style-name="T31"> </text:span><text:span text:style-name="T27">платежу не може бути меншою: трьох відсотків від нормативної грошової</text:span><text:span text:style-name="T32"> </text:span><text:span text:style-name="T27">оцінки;</text:span></text:p>
        </text:list-item>
        <text:list-item>
          <text:p text:style-name="P26">не може<text:span text:style-name="T34"> </text:span>перевищувати:</text:p>
        </text:list-item>
      </text:list>
      <text:p text:style-name="P2">а) для земельних ділянок, наданих для розміщення, будівництва, обслуговування та експлуатації об’єктів енергетики, які виробляють електричну енергію з відновлюваних джерел енергії, включаючи технологічну інфраструктуру таких об’єктів (виробничі приміщення, бази, розподільчі пункти (пристрої), електричні підстанції, електричні мережі), <text:s/>3 відсотки нормативної грошової<text:span text:style-name="T36"> </text:span>оцінки;</text:p>
      <text:p text:style-name="P2"><text:span text:style-name="T27">б) для інших земельних ділянок, наданих в оренду, <text:s/>12 відсотків нормативної грошової </text:span>оцінки.</text:p>
      <text:p text:style-name="P2"><text:span text:style-name="T27">Відповідно до Закону України “Про запобігання фінансової катастрофи та створення передумов для економічного зростання в Україні”, яким внесено зміни до пункту 288.5.1. статті 288 Податкового кодексу України, встановлено мінімальний рівень орендної плати на рівні 3% від нормативної грошової оцінки (замість потрійного розміру земельного податку відповідної категорії</text:span><text:span text:style-name="T37"> </text:span><text:span text:style-name="T27">земель).</text:span></text:p>
      <text:p text:style-name="P2"/>
      <text:p text:style-name="P5">Мета та завдання регулювання</text:p>
      <text:p text:style-name="P2">Мета регулювання – це встановлення ставок орендної плати за земельні ділянки державної і комунальної власності на території Роздорської селищної обєднаної територіальної громади відповідно до вимог законодавства України.</text:p>
      <text:p text:style-name="P2">Завданням проекту регуляторного акта є встановлення оптимальних розмірів орендної плати відповідно до цільового призначення з врахуванням рентабельності того чи іншого виду діяльності з урахуванням економічних зон, які визначено відповідно до економіко-планувальних зон зазначених в технічній документації з нормативної грошової оцінки земель.</text:p>
      <text:p text:style-name="P5">Альтернативи</text:p>
      <text:list xml:id="list31743427" text:continue-numbering="true" text:style-name="L7">
        <text:list-item>
          <text:list>
            <text:list-item>
              <text:p text:style-name="P26"><text:span text:style-name="T28">Підвищення розміру орендної плати. </text:span><text:span text:style-name="T27">Збільшення ставок орендної плати призведе до збільшення заборгованості та до закриття підприємств.</text:span></text:p>
              <text:list>
                <text:list-item>
                  <text:p text:style-name="P26"><text:span text:style-name="T29">Визначення </text:span><text:span text:style-name="T38"><text:s/></text:span><text:span text:style-name="T29">та </text:span><text:span text:style-name="T39"><text:s/></text:span><text:span text:style-name="T29">оцінка </text:span><text:span text:style-name="T39"><text:s/></text:span><text:span text:style-name="T29">прийнятих </text:span><text:span text:style-name="T39"><text:s/></text:span><text:span text:style-name="T29">альтернативних </text:span><text:span text:style-name="T40"><text:s/></text:span><text:span text:style-name="T29">способів </text:span><text:span text:style-name="T38"><text:s/></text:span><text:span text:style-name="T29">досягнення<text:tab/>цілей, аргументація переваг обраного</text:span><text:span text:style-name="T33"> </text:span><text:span text:style-name="T29">способу.</text:span></text:p>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office:value-type="string">
            <text:p text:style-name="P2">Можливі способи досягнення цілей</text:p>
          </table:table-cell>
          <table:table-cell office:value-type="string">
            <text:p text:style-name="P2">Оцінка способу</text:p>
          </table:table-cell>
          <table:table-cell office:value-type="string">
            <text:p text:style-name="P2">Причини відмови від альтернативних способів/аргументи щодо переваги обраного</text:p>
            <text:p text:style-name="P2">способу</text:p>
          </table:table-cell>
        </table:table-row>
        <text:soft-page-break/>
        <table:table-row table:style-name="Таблица2.2">
          <table:table-cell office:value-type="string">
            <text:p text:style-name="P2">Встановлення орендної плати у розмірі від 3 до 12 відсотків від нормативної</text:p>
          </table:table-cell>
          <table:table-cell office:value-type="string">
            <text:p text:style-name="P2">-<text:tab/>відповідає<text:tab/>вимогам<text:tab/><text:span text:style-name="T41">чинного </text:span>законодавства;</text:p>
          </table:table-cell>
          <table:table-cell office:value-type="string">
            <text:p text:style-name="P2"><text:span text:style-name="T27">- забезпечує досягнення визначених<text:tab/>цілей державного</text:span><text:span text:style-name="T43"> </text:span><text:span text:style-name="T27">регулювання</text:span></text:p>
          </table:table-cell>
        </table:table-row>
        <table:table-row table:style-name="Таблица2.3">
          <table:table-cell office:value-type="string">
            <text:p text:style-name="P2">грошової оцінки земельних ділянок</text:p>
          </table:table-cell>
          <table:table-cell office:value-type="string">
            <text:p text:style-name="P3"><text:span text:style-name="T27">-<text:tab/>дозволяє<text:tab/>розподілити<text:tab/></text:span><text:span text:style-name="T42">податкове </text:span><text:span text:style-name="T27">навантаження на орендарів</text:span><text:span text:style-name="T44"> </text:span><text:span text:style-name="T27">рівномірно,</text:span></text:p>
            <text:p text:style-name="P3">виходячи із фактичних можливостей</text:p>
          </table:table-cell>
          <table:table-cell office:value-type="string">
            <text:p text:style-name="P3">за рахунок ефективного поділу на економічні зони</text:p>
          </table:table-cell>
        </table:table-row>
        <table:table-row table:style-name="Таблица2.4">
          <table:table-cell office:value-type="string">
            <text:p text:style-name="P2"><text:span text:style-name="T27">Встановлення орендної плати у розмірі від 3 до 12 відсотків від нормативної грошової оцінки земельних ділянок, де привабливим буде розмір <text:s/>орендної плати приближений до 12 відсотків від нормативної грошової оцінки</text:span><text:span text:style-name="T45"> </text:span><text:span text:style-name="T27">земельних</text:span></text:p>
            <text:p text:style-name="P2">ділянок</text:p>
          </table:table-cell>
          <table:table-cell office:value-type="string">
            <text:list xml:id="list31708827" text:style-name="L8">
              <text:list-item>
                <text:p text:style-name="P30">відповідає вимогам чинного законодавства;</text:p>
              </text:list-item>
              <text:list-item>
                <text:p text:style-name="P30"><text:span text:style-name="T27">забезпечує максимально можливі надходження до місцевих</text:span><text:span text:style-name="T45"> </text:span><text:span text:style-name="T27">бюджетів;</text:span></text:p>
              </text:list-item>
              <text:list-item>
                <text:p text:style-name="P30"><text:span text:style-name="T27">збільшує податкове навантаження на орендарів, яке в свою чергу призводить до виникнення заборгованості по сплатам за</text:span><text:span text:style-name="T46"> </text:span><text:span text:style-name="T27">землю.</text:span></text:p>
              </text:list-item>
            </text:list>
          </table:table-cell>
          <table:table-cell office:value-type="string">
            <text:p text:style-name="P3"><text:span text:style-name="T27">Максимальний розмір орендної<text:tab/></text:span><text:span text:style-name="T42">плати </text:span><text:span text:style-name="T27">застосовується у над рентабельних<text:tab/></text:span><text:span text:style-name="T42">видах </text:span><text:span text:style-name="T27">діяльності (банки, АЗС) та при найнижчому розмірі нормативної грошової оцінки</text:span><text:span text:style-name="T46"> </text:span><text:span text:style-name="T27">землі.</text:span></text:p>
          </table:table-cell>
        </table:table-row>
        <table:table-row table:style-name="Таблица2.5">
          <table:table-cell office:value-type="string">
            <text:p text:style-name="P2">Обраний спосіб</text:p>
          </table:table-cell>
          <table:table-cell office:value-type="string">
            <text:list xml:id="list31719273" text:style-name="L9">
              <text:list-item>
                <text:p text:style-name="P31">відповідає<text:tab/>вимогам<text:tab/><text:span text:style-name="T41">чинного </text:span>законодавства;</text:p>
              </text:list-item>
              <text:list-item>
                <text:p text:style-name="P31">забезпечує належні надходження до місцевих<text:span text:style-name="T41"> </text:span>бюджетів;</text:p>
              </text:list-item>
              <text:list-item>
                <text:p text:style-name="P31"><text:span text:style-name="T27">забезпечує<text:tab/>досягнення<text:tab/>цілей державного</text:span><text:span text:style-name="T42"> </text:span><text:span text:style-name="T27">регулювання;</text:span></text:p>
              </text:list-item>
              <text:list-item>
                <text:p text:style-name="P31"><text:span text:style-name="T27">стимулює<text:tab/></text:span><text:span text:style-name="T42">ефективне </text:span><text:span text:style-name="T27">землекористування в</text:span><text:span text:style-name="T35"> </text:span><text:span text:style-name="T27">місті</text:span></text:p>
              </text:list-item>
            </text:list>
          </table:table-cell>
          <table:table-cell office:value-type="string">
            <text:list xml:id="list31698476" text:style-name="L10">
              <text:list-item>
                <text:p text:style-name="P32">забезпечує принцип державної регуляторної політики;</text:p>
              </text:list-item>
            </text:list>
            <text:p text:style-name="P3"/>
            <text:list xml:id="list31740199" text:continue-numbering="true" text:style-name="L10">
              <text:list-item>
                <text:p text:style-name="P33">повністю розв’язується проблема та досягаються поставлені цілі.</text:p>
              </text:list-item>
            </text:list>
          </table:table-cell>
        </table:table-row>
      </table:table>
      <text:p text:style-name="P2"/>
      <text:p text:style-name="P5">Аналіз доцільності прийняття рішення</text:p>
      <text:p text:style-name="P2"/>
      <text:p text:style-name="P2">Впровадження регулювання організаційних відносин, пов‘язаних з передачею в оренду земельних ділянок, що перебувають у державній та комунальній власності, а також відносин між орендодавцем та орендарями шляхом прийняття вищезазначеного рішення надає можливість:</text:p>
      <text:list xml:id="list31726157" text:style-name="L11">
        <text:list-item>
          <text:p text:style-name="P27">наповнення <text:span text:style-name="T30">селищного </text:span>бюджету<text:span text:style-name="T47"> </text:span>;</text:p>
        </text:list-item>
        <text:list-item>
          <text:p text:style-name="P27">встановлення оптимальних розмірів орендної плати відповідно до цільового призначення з врахуванням рентабельності того чи іншого виду <text:soft-page-break/>діяльності з урахуванням трьох економічних<text:span text:style-name="T41"> </text:span>зон;</text:p>
        </text:list-item>
        <text:list-item>
          <text:p text:style-name="P27"><text:span text:style-name="T27">збереження обсягу видатків для забезпечення життєдіяльності</text:span><text:span text:style-name="T49"> </text:span><text:span text:style-name="T50">селищної громади</text:span><text:span text:style-name="T27">;</text:span></text:p>
        </text:list-item>
        <text:list-item>
          <text:p text:style-name="P27"><text:span text:style-name="T27">здійснення якісного планування та прогнозування надходжень від оренди землі при формуванні </text:span><text:span text:style-name="T30">селищного </text:span><text:span text:style-name="T27"><text:s/>бюджету</text:span><text:span text:style-name="T35"> </text:span><text:span text:style-name="T27">.</text:span></text:p>
        </text:list-item>
      </text:list>
      <text:p text:style-name="P2"/>
      <text:p text:style-name="P5">Прогноз впливу на бізнес-середовище та корупцію</text:p>
      <text:p text:style-name="P2">Цей документ не створює умови для індивідуального підходу або окремого способу розрахунку орендної плати. Встановлено порядок, який усуває волю або бажання службовців прийняти рішення щодо встановлення річної орендної плати, перекладаючи рішення на колегіальний представницький орган влади. Документ не створює умов або обставин для корупційних дій.</text:p>
      <text:p text:style-name="P5">Індикатори ефективності</text:p>
      <text:p text:style-name="P2">Цільова група:</text:p>
      <text:p text:style-name="P2">Орендарі земельних ділянок</text:p>
      <text:p text:style-name="P2"><text:span text:style-name="T27">Показники ефективності</text:span><text:span text:style-name="T29">:</text:span></text:p>
      <text:list xml:id="list31707354" text:style-name="L12">
        <text:list-item>
          <text:p text:style-name="P28">Надходження від орендної плати за землю в межах існуючої економічної ситуації в країні.</text:p>
        </text:list-item>
        <text:list-item>
          <text:p text:style-name="P28"><text:span text:style-name="T27">Загальна площа земельних ділянок, наданих в</text:span><text:span text:style-name="T35"> </text:span><text:span text:style-name="T27">оренду.</text:span></text:p>
        </text:list-item>
        <text:list-item>
          <text:p text:style-name="P28">Кількість договорів оренди земельних ділянок, укладених після прийняття даного рішення.</text:p>
        </text:list-item>
      </text:list>
      <text:p text:style-name="P2"/>
      <text:p text:style-name="P5">Заходи відстеження результативності:</text:p>
      <text:list xml:id="list31707096" text:style-name="L13">
        <text:list-item>
          <text:p text:style-name="P29"><text:span text:style-name="T27">Показник №1: Застосування орендних ставок у відповідність до чинного законодавства та з врахуванням існуючої нормативної грошової</text:span><text:span text:style-name="T46"> </text:span><text:span text:style-name="T27">оцінки.</text:span></text:p>
        </text:list-item>
        <text:list-item>
          <text:p text:style-name="P29">Показник №2 Збільшення надходжень до <text:span text:style-name="T30">селищного</text:span> бюджету від сплати орендної плати за землю.</text:p>
        </text:list-item>
        <text:list-item>
          <text:p text:style-name="P29"><text:span text:style-name="T27">Показник №3: Загальна площа земельних ділянок, наданих в</text:span><text:span text:style-name="T37"> </text:span><text:span text:style-name="T27">оренду.</text:span></text:p>
        </text:list-item>
        <text:list-item>
          <text:p text:style-name="P29"><text:span text:style-name="T27">Показник №4:Кількість договорів земельних ділянок, прийнятих після прийняття даного рішення.(при повторному</text:span><text:span text:style-name="T48"> </text:span><text:span text:style-name="T27">відстеженні).</text:span></text:p>
        </text:list-item>
      </text:list>
      <text:p text:style-name="P2"><text:span text:style-name="T28">Термін проведення повторного дослідження: <text:s/></text:span><text:span text:style-name="T27"><text:s/>через 1 рік після набрання чинності цим регуляторним актом.</text:span></text:p>
      <text:p text:style-name="P2"/>
      <text:p text:style-name="P5">Оцінка впливу основних зовнішніх факторів на дію акта:</text:p>
      <text:p text:style-name="P2"/>
      <text:list xml:id="list31729938" text:continue-list="list31726157" text:style-name="L11">
        <text:list-item>
          <text:p text:style-name="P27">збільшення реальних доходів селищного бюджету та вдосконалення економічних відносин з врахуванням збільшеної нормативної грошової оцінки. Стабільний реальний доход селищного бюджету зумовить зростання економічної активності на території Роздорської селищної обєднаної територіальної громади..</text:p>
        </text:list-item>
      </text:list>
      <text:p text:style-name="P2"/>
      <text:p text:style-name="P5">Оцінка можливості впровадження та виконання вимог акта.</text:p>
      <text:p text:style-name="P2"/>
      <text:p text:style-name="P2">Ресурсні можливості для впровадження та виконання вимог акта оцінюється як достатні.</text:p>
      <text:p text:style-name="P2"><text:soft-page-break/>Характеристика механізму компенсації можливої шкоди в разі настання очікуваних наслідків дії акта.</text:p>
      <text:p text:style-name="P2">Дія акта зумовлює зменшення обігових коштів суб’єктів господарювання. Можливе зростання заборгованості з орендної плати за землю та зменшення кількості орендарів та площі орендованих земель. Також стимулюється процес приватизації шляхом викупу земельних ділянок у власність для наповнення бюджету розвитку <text:span text:style-name="T30">селища</text:span>.</text:p>
      <text:p text:style-name="P2"/>
      <text:p text:style-name="P1"><text:span text:style-name="T3">Періодичність здійснення державного контролю та нагляду за додержанням вимог акта: </text:span><text:span text:style-name="T5">згідно з планами контрольної роботи Синельниківськ</text:span><text:span text:style-name="T10">ої ДПІ</text:span><text:span text:style-name="T5"> ГУ ДПС </text:span><text:a xlink:type="simple" xlink:href="http://dp.minrd.gov.ua/okremi-storinki/struktura/114134.html"><text:span text:style-name="Internet_20_link"><text:span text:style-name="T11"><text:s/>у Дніпропетровській області</text:span></text:span></text:a><text:span text:style-name="T5"> .</text:span></text:p>
      <text:p text:style-name="P2"/>
      <text:p text:style-name="P2">Визначення очікуваних результатів прийняття регуляторного акта із застосуванням методу аналізу вигод та витрат.</text:p>
      <text:p text:style-name="P2"/>
      <text:p text:style-name="P2"><text:span text:style-name="T27">У зв’язку з прийняттям регуляторного акта очікується збільшення надходжень до місцев</text:span><text:span text:style-name="T30">ого</text:span><text:span text:style-name="T27"> бюджет</text:span><text:span text:style-name="T30">у.</text:span><text:span text:style-name="T27"> </text:span><text:span text:style-name="T30">Строк дії регуляторного акта з 01 січня 2023 року <text:s/>із можливістю внесення до нього змін та його відміни у разі зміни чинного законодавства чи в інших необхідних випадках.</text:span></text:p>
      <text:p text:style-name="P2"/>
      <text:p text:style-name="P5">Визначення прогнозних значень показників результативності регуляторного акта та відстеження результативності регуляторного акта.</text:p>
      <text:p text:style-name="P2"><text:span text:style-name="T27">Роздорська селищна рада приймає даний регуляторний акт з метою приведення у відповідність визначення розміру ставок орендної плати за користування землею по Роздорській селищній <text:s text:c="2"/>територіальній громаді у відповідності з положенням статті 288 Податкового кодексу України та з метою економічної обґрунтованості розміру орендної</text:span><text:span text:style-name="T42"> </text:span><text:span text:style-name="T27">плати.</text:span></text:p>
      <text:p text:style-name="P2"/>
      <text:p text:style-name="P2"/>
      <text:p text:style-name="P1"><text:span text:style-name="apple-converted-space"><text:span text:style-name="T1">С</text:span></text:span><text:span text:style-name="apple-converted-space"><text:span text:style-name="T9">елищний голова</text:span></text:span><text:span text:style-name="apple-converted-space"><text:span text:style-name="T1"> <text:s text:c="55"/><text:tab/> <text:s text:c="9"/></text:span></text:span><text:span text:style-name="apple-converted-space"><text:span text:style-name="T9">Сергій </text:span></text:span><text:span text:style-name="apple-converted-space"><text:span text:style-name="T1"><text:s/>ЗАБУДЬК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style style:name="Table_20_Contents" style:display-name="Table Contents" style:family="paragraph" style:parent-style-name="Standard" style:class="extra">
      <style:paragraph-properties text:number-lines="false" text:line-number="0"/>
    </style:style>
    <style:style style:name="apple-converted-spac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name-asian="Times New Roman2" style:font-size-asian="11pt" style:font-name-complex="Times New Roman2" style:font-size-complex="11pt" style:text-scale="100%"/>
    </style:style>
    <style:style style:name="ListLabel_20_2" style:display-name="ListLabel 2" style:family="text">
      <style:text-properties fo:font-size="11pt" fo:font-style="italic" style:font-name-asian="Times New Roman2" style:font-size-asian="11pt" style:font-style-asian="italic" style:font-name-complex="Times New Roman2" style:font-size-complex="11pt" style:text-scale="100%"/>
    </style:style>
    <style:style style:name="ListLabel_20_3" style:display-name="ListLabel 3" style:family="text">
      <style:text-properties fo:font-size="11pt" style:font-name-asian="Times New Roman2" style:font-size-asian="11pt" style:font-name-complex="Times New Roman2" style:font-size-complex="11pt" style:text-scale="100%"/>
    </style:style>
    <style:style style:name="ListLabel_20_4" style:display-name="ListLabel 4" style:family="text">
      <style:text-properties fo:font-size="11pt" style:font-name-asian="Symbol1" style:font-size-asian="11pt" style:font-name-complex="Symbol1" style:font-size-complex="11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778cm" fo:margin-right="1.1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3-04-12T10:23:18.28</meta:creation-date>
    <dc:date>2023-04-12T11:49:35.40</dc:date>
    <meta:editing-duration>PT00H08M23S</meta:editing-duration>
    <meta:editing-cycles>2</meta:editing-cycles>
    <meta:generator>OpenOffice.org/3.0$Win32 OpenOffice.org_project/300m8$Build-9357</meta:generator>
    <meta:document-statistic meta:table-count="1" meta:image-count="0" meta:object-count="0" meta:page-count="11" meta:paragraph-count="171" meta:word-count="2695" meta:character-count="22712"/>
    <meta:user-defined meta:name="Поле 1"/>
    <meta:user-defined meta:name="Поле 2"/>
    <meta:user-defined meta:name="Поле 3"/>
    <meta:user-defined meta:name="Поле 4"/>
  </office:meta>
</office:document-meta>
</file>