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  <style:text-properties fo:color="#000000" style:font-name="Times New Roman" fo:font-size="12pt" fo:language="uk" fo:country="UA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  <style:text-properties fo:color="#000000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4pt" fo:language="uk" fo:country="UA" style:font-name-asian="Times New Roman" style:font-size-asian="14pt" style:language-asian="ru" style:country-asian="RU" style:font-name-complex="Times New Roman" style:font-size-complex="14pt" style:font-weight-complex="bold"/>
    </style:style>
    <style:style style:name="P8" style:family="paragraph" style:parent-style-name="Standard" style:master-page-name="Standard">
      <style:paragraph-properties fo:text-align="start" style:justify-single-word="false" style:page-number="auto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4pt" fo:language="uk" fo:country="UA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4pt" fo:language="uk" fo:country="UA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" style:family="text">
      <style:text-properties fo:font-size="14pt" fo:language="uk" fo:country="UA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name-complex="Times New Roman" style:font-size-complex="14pt"/>
    </style:style>
    <style:style style:name="T7" style:family="text">
      <style:text-properties fo:color="#000000" fo:font-size="14pt" fo:language="uk" fo:country="UA" style:font-size-asian="14pt" style:font-name-complex="Times New Roman" style:font-size-complex="14pt"/>
    </style:style>
    <style:style style:name="T8" style:family="text">
      <style:text-properties fo:color="#000000"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fo:font-size="14pt" fo:language="uk" fo:country="UA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0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fo:font-size="14pt" fo:language="en" fo:country="US" style:font-size-asian="14pt" style:font-name-complex="Times New Roman" style:font-size-complex="14pt"/>
    </style:style>
    <style:style style:name="T12" style:family="text">
      <style:text-properties fo:color="#000000" style:font-name="Verdana" fo:font-size="14pt" fo:language="uk" fo:country="UA" style:font-size-asian="14pt" style:font-size-complex="14pt"/>
    </style:style>
    <style:style style:name="T13" style:family="text">
      <style:text-properties fo:color="#0000ff" fo:font-size="14pt" fo:language="en" fo:country="US" style:text-underline-style="solid" style:text-underline-width="auto" style:text-underline-color="font-color" style:font-size-asian="14pt" style:font-name-complex="Times New Roman" style:font-size-complex="14pt"/>
    </style:style>
    <style:style style:name="T14" style:family="text">
      <style:text-properties fo:color="#0000ff" fo:font-size="14pt" fo:language="uk" fo:country="UA" style:font-size-asian="14pt" style:font-name-complex="Times New Roman" style:font-size-complex="14pt"/>
    </style:style>
    <style:style style:name="T15" style:family="text">
      <style:text-properties fo:color="#0000ff" fo:language="uk" fo:country="UA" style:text-underline-style="solid" style:text-underline-width="auto" style:text-underline-color="font-color" style:font-name-complex="Times New Roman"/>
    </style:style>
    <style:style style:name="T16" style:family="text">
      <style:text-properties fo:font-variant="normal" fo:text-transform="none" fo:color="#0000ff" style:font-name="Calibri" fo:font-size="15pt" fo:letter-spacing="normal" fo:language="uk" fo:country="UA" fo:font-style="normal" style:text-underline-style="solid" style:text-underline-width="auto" style:text-underline-color="font-color" fo:font-weight="normal" style:font-size-asian="15pt" style:font-style-asian="normal" style:font-weight-asian="norma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 text:c="49"/></text:span><text:span text:style-name="Strong_20_Emphasis"><text:span text:style-name="T5">ПОВІДОМЛЕННЯ</text:span></text:span></text:p>
      <text:p text:style-name="P9">про оприлюднення проєктів регуляторних актів –</text:p>
      <text:p text:style-name="P9">проєктів рішень Роздорської селищної ради VІІІ скликання:</text:p>
      <text:p text:style-name="P5"><text:span text:style-name="T7"><text:s text:c="2"/></text:span><text:span text:style-name="T9">«Про встановлення місцевих податків і зборів», </text:span></text:p>
      <text:p text:style-name="P7"><text:s/>«Про встановлення ставок та пільг із сплати земельного податку», </text:p>
      <text:p text:style-name="P7">«Про встановлення ставок та пільг із сплати податку на нерухоме майно, відмінне від земельної ділянки»</text:p>
      <text:p text:style-name="P7"/>
      <text:p text:style-name="P7"/>
      <text:p text:style-name="P2">Відповідно до положень Закону України «Про засади державної регуляторної політики у сфері господарської діяльності» від 11.09.2003 року № 1160-IV та Методики проведення аналізу впливу регуляторного акта, затвердженої <text:s text:c="2"/>постановою <text:s text:c="2"/>Кабінету <text:s/>Міністрів <text:s/>України <text:s/>від 11.03.2004 № 308, </text:p>
      <text:p text:style-name="P6"><text:span text:style-name="T6">з метою одержання зауважень та пропозицій від фізичних та юридичних осіб, виконавчий комітет </text:span><text:span text:style-name="T7">Роздорської селищної ради Синельниківського району Дніпропетровської області <text:s/>повідомляє про оприлюднення проєктів регуляторних актів – <text:s/>проєктів рішень Роздорської селищної ради VІІІ скликання: </text:span></text:p>
      <text:p text:style-name="P6"><text:span text:style-name="T9">- <text:s/>«Про встановлення місцевих податків і зборів», <text:s/>який передбачає встановлення на території Роздорської селищної ради </text:span><text:span text:style-name="T10"><text:s/>місцевих податків і зборів з </text:span><text:span text:style-name="T8">01.01.2023 року;</text:span></text:p>
      <text:p text:style-name="P6"><text:span text:style-name="T9">- <text:s/>«Про встановлення ставок та пільг із сплати земельного податку», <text:s text:c="3"/></text:span><text:span text:style-name="T7">який передбачає встановлення ставок земельного податку за використання земельних ділянок з 01.01.2023 року та перелік пільг; </text:span></text:p>
      <text:p text:style-name="P6"><text:span text:style-name="T9">- <text:s/>«Про встановлення ставок та пільг із сплати податку на нерухоме майно, відмінне від земельної ділянки», <text:s/></text:span><text:span text:style-name="T7">який передбачає затвердження ставок податку на нерухоме майно, відмінне від земельної ділянки з 01.01.2023 року та перелік пільг.</text:span></text:p>
      <text:p text:style-name="P3"><text:span text:style-name="T7">Основною метою розроблення цих регуляторних актів є забезпечення надходжень до бюджету Роздорської селищної територіальної громади та виконання вимог Податкового кодексу України</text:span><text:span text:style-name="T12">.</text:span></text:p>
      <text:p text:style-name="P4"><text:span text:style-name="T10">Розробником зазначен</text:span><text:span text:style-name="T8">их</text:span><text:span text:style-name="T10"> проєкт</text:span><text:span text:style-name="T8">ів</text:span><text:span text:style-name="T10"> регуляторн</text:span><text:span text:style-name="T8">их</text:span><text:span text:style-name="T10"> акт</text:span><text:span text:style-name="T8">ів</text:span><text:span text:style-name="T10"> є </text:span><text:span text:style-name="T7">виконавчий комітет Роздорської селищної ради.</text:span></text:p>
      <text:p text:style-name="P3"><text:span text:style-name="T7">З проєктами рішень та аналізом регуляторного впливу можна ознайомитися на офіційному веб-сайті Роздорської селищної ради в мережі Інтернет: </text:span><text:a xlink:type="simple" xlink:href="http://roz.otg/"><text:span text:style-name="Internet_20_link"><text:span text:style-name="T1">http:</text:span></text:span></text:a><text:a xlink:type="simple" xlink:href="http://roz.otg/"><text:span text:style-name="Internet_20_link"><text:span text:style-name="T1">//</text:span></text:span></text:a><text:a xlink:type="simple" xlink:href="http://roz.otg/"><text:span text:style-name="Internet_20_link"><text:span text:style-name="T2">roz.otg</text:span></text:span></text:a><text:span text:style-name="T13">. dp.gov.ua</text:span><text:span text:style-name="T14"> <text:s/></text:span><text:span text:style-name="T7">з <text:s/>25 травня 2022 року.</text:span></text:p>
      <text:p text:style-name="P4"><text:span text:style-name="T7">Зауваження та пропозиції від фізичних та юридичних осіб приймаються у друкованому або електронному вигляді до 27 червня 2022 року на <text:s text:c="2"/>поштову адресу: 52532 Дніпропетровська область Синельниківський район, смт Роздори, вул. Горького, 1-а, або електронну адресу селищної ради: </text:span><text:span text:style-name="T11">E</text:span><text:span text:style-name="T7">-</text:span><text:span text:style-name="T11">mail</text:span><text:span text:style-name="T7"> </text:span><text:span text:style-name="T16">rozotg@gmail.com</text:span><text:span text:style-name="T15"> </text:span></text:p>
      <text:p text:style-name="P1"><text:span text:style-name="Strong_20_Emphasis"><text:span text:style-name="T1"><text:s text:c="11"/></text:span></text:span><text:span text:style-name="Strong_20_Emphasis"><text:span text:style-name="T3"><text:s text:c="35"/>Виконавчий комітет Роздорської селищної рад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91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3-04-12T09:28:07.36</meta:creation-date>
    <dc:date>2023-04-12T11:33:46.47</dc:date>
    <meta:editing-duration>PT00H25M27S</meta:editing-duration>
    <meta:editing-cycles>4</meta:editing-cycles>
    <meta:generator>OpenOffice.org/3.0$Win32 OpenOffice.org_project/300m8$Build-9357</meta:generator>
    <meta:print-date>2023-04-12T11:33:19.85</meta:print-date>
    <meta:document-statistic meta:table-count="0" meta:image-count="0" meta:object-count="0" meta:page-count="1" meta:paragraph-count="16" meta:word-count="296" meta:character-count="2407"/>
  </office:meta>
</office:document-meta>
</file>