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Calibri" svg:font-family="Calibri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UkrainianLazurski" svg:font-family="UkrainianLazursk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  <style:text-properties fo:color="#000000" style:font-name="Times New Roman" fo:font-size="12pt" fo:language="uk" fo:country="UA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  <style:text-properties fo:color="#000000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4pt" fo:language="uk" fo:country="UA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4pt" fo:language="uk" fo:country="UA" style:font-name-asian="Times New Roman" style:font-size-asian="14pt" style:language-asian="ru" style:country-asian="RU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9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name-complex="Times New Roman" style:font-size-complex="14pt"/>
    </style:style>
    <style:style style:name="T3" style:family="text">
      <style:text-properties fo:color="#000000" fo:font-size="14pt" fo:language="uk" fo:country="UA" style:font-size-asian="14pt" style:font-name-complex="Times New Roman" style:font-size-complex="14pt"/>
    </style:style>
    <style:style style:name="T4" style:family="text">
      <style:text-properties fo:color="#000000"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000000" fo:font-size="14pt" fo:language="uk" fo:country="UA" style:font-name-asian="Times New Roman" style:font-size-asian="14pt" style:language-asian="ru" style:country-asian="RU" style:font-name-complex="Times New Roman" style:font-size-complex="14pt" style:font-weight-complex="bold"/>
    </style:style>
    <style:style style:name="T6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style:font-name="Verdana" fo:font-size="14pt" fo:language="uk" fo:country="UA" style:font-size-asian="14pt" style:font-size-complex="14pt"/>
    </style:style>
    <style:style style:name="T9" style:family="text">
      <style:text-properties fo:font-variant="normal" fo:text-transform="none" fo:color="#0000ff" style:font-name="Calibri" fo:font-size="15pt" fo:letter-spacing="normal" fo:language="uk" fo:country="UA" fo:font-style="normal" style:text-underline-style="solid" style:text-underline-width="auto" style:text-underline-color="font-color" fo:font-weight="normal" style:font-size-asian="15pt" style:font-style-asian="normal" style:font-weight-asian="normal" style:font-name-complex="Times New Roman"/>
    </style:style>
    <style:style style:name="T10" style:family="text">
      <style:text-properties fo:color="#0000ff" fo:font-size="14pt" fo:language="en" fo:country="US" style:text-underline-style="solid" style:text-underline-width="auto" style:text-underline-color="font-color" style:font-size-asian="14pt" style:font-name-complex="Times New Roman" style:font-size-complex="14pt"/>
    </style:style>
    <style:style style:name="T11" style:family="text">
      <style:text-properties fo:color="#0000ff" fo:font-size="14pt" fo:language="uk" fo:country="UA" style:font-size-asian="14pt" style:font-name-complex="Times New Roman" style:font-size-complex="14pt"/>
    </style:style>
    <style:style style:name="T12" style:family="text">
      <style:text-properties fo:color="#0000ff" fo:language="uk" fo:country="UA" style:text-underline-style="solid" style:text-underline-width="auto" style:text-underline-color="font-color" style:font-name-complex="Times New Roman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name-complex="Times New Roman" style:font-size-complex="14pt"/>
    </style:style>
    <style:style style:name="T15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size="14pt" fo:language="uk" fo:country="UA" fo:font-weight="normal" style:font-name-asian="Times New Roman" style:font-size-asian="14pt" style:font-weight-asian="normal" style:font-name-complex="Times New Roman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6"><text:s text:c="49"/></text:span><text:span text:style-name="Strong_20_Emphasis"><text:span text:style-name="T1">ПОВІДОМЛЕННЯ</text:span></text:span></text:p>
      <text:p text:style-name="P5">про оприлюднення проєктів регуляторних актів -</text:p>
      <text:p text:style-name="P7"><text:span text:style-name="T3">проєктів рішень Роздорської селищної ради VІІІ скликання: <text:s/></text:span><text:span text:style-name="T5">«Про встановлення місцевих податків і зборів на 2022 рік", <text:s/>«Про встановлення ставок та пільг із сплати земельного податку на 2022 рік», «Про встановлення ставок та пільг із сплати податку на нерухоме майно, відмінне від земельної ділянки на 2022 рік»</text:span></text:p>
      <text:p text:style-name="P6"/>
      <text:p text:style-name="P6"/>
      <text:p text:style-name="P2">Відповідно до положень Закону України «Про засади державної регуляторної політики у сфері господарської діяльності» від 11.09.2003 року № 1160-IV та Методики проведення аналізу впливу регуляторного акта, затвердженої <text:s text:c="2"/>постановою <text:s text:c="2"/>Кабінету <text:s/>Міністрів <text:s/>України <text:s/>від 11.03.2004 № 308, </text:p>
      <text:p text:style-name="P8"><text:span text:style-name="T2">з метою одержання зауважень та пропозицій від фізичних та юридичних осіб, виконавчий комітет </text:span><text:span text:style-name="T3">Роздорської селищної ради Синельниківського району Дніпропетровської області <text:s/>повідомляє про оприлюднення проєктів регуляторних актів – <text:s/>проєктів рішень Роздорської селищної ради VІІІ скликання: </text:span></text:p>
      <text:p text:style-name="P8"><text:span text:style-name="T5">- <text:s/>«Про встановлення місцевих податків і зборів на 2022 рік", <text:s/>який передбачає встановлення на території Роздорської селищної ради </text:span><text:span text:style-name="T6"><text:s/>місцевих податків і зборів на 20</text:span><text:span text:style-name="T4">22</text:span><text:span text:style-name="T6"> рік</text:span><text:span text:style-name="T4">;</text:span></text:p>
      <text:p text:style-name="P8"><text:span text:style-name="T5">- <text:s/>«Про встановлення ставок та пільг із сплати земельного податку на 2022 рік», <text:s text:c="3"/></text:span><text:span text:style-name="T3">який передбачає встановлення ставок земельного податку за використання земельних ділянок та перелік пільг; </text:span></text:p>
      <text:p text:style-name="P8"><text:span text:style-name="T5">- <text:s/>«Про встановлення ставок та пільг із сплати податку на нерухоме майно, відмінне від земельної ділянки на 2022 рік», <text:s/></text:span><text:span text:style-name="T3">який передбачає затвердження ставок податку на нерухоме майно, відмінне від земельної ділянки та перелік пільг.</text:span></text:p>
      <text:p text:style-name="P3"><text:span text:style-name="T3">Основною метою розроблення цих регуляторних актів є забезпечення надходжень до бюджету Роздорської селищної територіальної громади та виконання вимог Податкового кодексу України</text:span><text:span text:style-name="T8">.</text:span></text:p>
      <text:p text:style-name="P4"><text:span text:style-name="T6">Розробником зазначен</text:span><text:span text:style-name="T4">их</text:span><text:span text:style-name="T6"> проєкт</text:span><text:span text:style-name="T4">ів</text:span><text:span text:style-name="T6"> регуляторн</text:span><text:span text:style-name="T4">их</text:span><text:span text:style-name="T6"> акт</text:span><text:span text:style-name="T4">ів</text:span><text:span text:style-name="T6"> є </text:span><text:span text:style-name="T3">виконавчий комітет Роздорської селищної ради.</text:span></text:p>
      <text:p text:style-name="P3"><text:span text:style-name="T3">З проєктами рішень та аналізом регуляторного впливу можна ознайомитися на офіційному веб-сайті Роздорської селищної ради в мережі Інтернет: </text:span><text:a xlink:type="simple" xlink:href="http://roz.otg/"><text:span text:style-name="Internet_20_link"><text:span text:style-name="T14">http:</text:span></text:span></text:a><text:a xlink:type="simple" xlink:href="http://roz.otg/"><text:span text:style-name="Internet_20_link"><text:span text:style-name="T14">//</text:span></text:span></text:a><text:a xlink:type="simple" xlink:href="http://roz.otg/"><text:span text:style-name="Internet_20_link"><text:span text:style-name="T13">roz.otg</text:span></text:span></text:a><text:span text:style-name="T10">. dp.gov.ua</text:span><text:span text:style-name="T11"> <text:s/></text:span><text:span text:style-name="T3">з <text:s/>20 травня 2021 року.</text:span></text:p>
      <text:p text:style-name="P4"><text:span text:style-name="T3">Зауваження та пропозиції від фізичних та юридичних осіб приймаються у друкованому або електронному вигляді до 21 червня 2020 року на <text:s text:c="2"/>поштову адресу: 52532 Дніпропетровська область Синельниківський район, смт Роздори, вул. Горького, 1-а, або електронну адресу селищної ради: </text:span><text:span text:style-name="T7">E</text:span><text:span text:style-name="T3">-</text:span><text:span text:style-name="T7">mail</text:span><text:span text:style-name="T3"> </text:span><text:span text:style-name="T9">rozotg@gmail.com</text:span><text:span text:style-name="T12"> </text:span></text:p>
      <text:p text:style-name="P1"><text:span text:style-name="Strong_20_Emphasis"><text:span text:style-name="T14"><text:s text:c="11"/></text:span></text:span><text:span text:style-name="Strong_20_Emphasis"><text:span text:style-name="T15"><text:s text:c="35"/>Виконавчий комітет Роздорської селищної рад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Calibri" svg:font-family="Calibri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UkrainianLazurski" svg:font-family="UkrainianLazursk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/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Arial" style:font-size-asian="14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_20__28_user_29_" style:display-name="Title (user)" style:family="paragraph" style:parent-style-name="Normal">
      <style:paragraph-properties fo:line-height="150%" fo:text-align="center" style:justify-single-word="false"/>
      <style:text-properties fo:language="uk" fo:country="UA" fo:font-weight="bold" style:font-weight-asian="bold"/>
    </style:style>
    <style:style style:name="Body_20_Text" style:display-name="Body Text" style:family="paragraph" style:parent-style-name="Normal">
      <style:paragraph-properties fo:text-align="center" style:justify-single-word="false"/>
      <style:text-properties fo:font-size="16pt" fo:language="uk" fo:country="UA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937cm" fo:margin-right="1.0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91cm" fo:margin-right="0.95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5" style:display-name="Преобразование 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5-31T10:19:53.91</meta:creation-date>
    <dc:date>2021-05-20T15:57:10.50</dc:date>
    <meta:editing-duration>PT00H52M39S</meta:editing-duration>
    <meta:editing-cycles>8</meta:editing-cycles>
    <meta:generator>OpenOffice.org/3.0$Win32 OpenOffice.org_project/300m8$Build-9357</meta:generator>
    <meta:print-date>2020-05-08T11:16:49.14</meta:print-date>
    <meta:document-statistic meta:table-count="0" meta:image-count="0" meta:object-count="0" meta:page-count="1" meta:paragraph-count="13" meta:word-count="308" meta:character-count="2437"/>
  </office:meta>
</office:document-meta>
</file>